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H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H<text:tab/>Wijziging van de begrotingsstaat van het BES-fonds voor het jaar 2015 (wijziging samenhangende met de Najaarsnota)</text:h>
      <text:h text:style-name="ifm_p_font.bold_size.9.06pt_mt.18.8mm_indent.-58.5mm_ifm" text:outline-level="1">
         A
      <text:tab/>EINDVERSLAG VAN DE VASTE COMMISSIE VOOR KONINKRIJKSRELATIES<text:note text:id="ID-66409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Ten Hoeve (OSF), Huijbregts-Schiedon (VVD), Van Kappen (VVD), Ester (CU), Ganzevoort (GL) (<text:span text:style-name="ifm_span_font.italic_size.6.93pt_ifm">voorzitter</text:span>), De Graaf (D66) (<text:span text:style-name="ifm_span_font.italic_size.6.93pt_ifm">vice-voorzitter),</text:span> P. van Dijk (PVV), Schouwenaar (VVD), Schrijver (PvdA), Kok (PVV), Gerkens (SP), Don (SP), Meijer (SP), Oomen-Ruijten (CDA),</text:p><text:p text:style-name="ifm_p_font.normal_size.6.93pt_indent.-0.1161in_mleft.0.1161in_ifm">Rinnooy Kan (D66), Schalk (SGP), Teunissen (PvdD), Van de Ven (VVD),Vreeman (PvdA), Van Weerdenburg (PVV)</text:p></text:note-body></text:note>
      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BES-fonds voor het jaar 2015 (wijziging samenhangende met de Najaarsnota); Eindverslag</dc:title>
    <meta:user-defined meta:name="OVERHEIDop.ParlID/DC.identifier">kst-34350-H-A</meta:user-defined>
    <meta:user-defined meta:name="OVERHEIDop.ondernummer">A</meta:user-defined>
    <meta:user-defined meta:name="DCTERMS.W3CDTF/DCTERMS.available">2016-01-20</meta:user-defined>
    <meta:user-defined meta:name="OVERHEIDop.KamerstukTypen/DC.type">Verslag</meta:user-defined>
    <meta:user-defined meta:name="OVERHEIDop.dossiernummer">3435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at van het BES-fonds voor het jaar 2015 (wijziging samenhangende met de Najaarsnota)</meta:user-defined>
    <meta:user-defined meta:name="OVERHEIDop.versieInformatie"/>
  </office:meta>
</office:document-meta>
</file>