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tab/>Najaarsnota 2015</text:h>
      <text:h text:style-name="ifm_p_font.bold_size.9.06pt_mt.18.8mm_indent.-58.5mm_ifm" text:outline-level="1">Nr. 4
      <text:tab/>MOTIE VAN HET LID OMTZIGT</text:h>
      <text:p text:style-name="ifm_p_ifm">Voorgesteld 16 december 2015</text:p>
      <text:p text:style-name="ifm_p_mt.3.76mm_ifm">De Kamer,</text:p>
      <text:p text:style-name="ifm_p_mt.3.76mm_ifm">gehoord de beraadslaging,</text:p>
      <text:p text:style-name="ifm_p_mt.3.76mm_ifm">constaterende dat het kabinet bij zijn ramingen voor het aantal asielzoekers in 2016 uitgaat van een instroom van 58.000 personen;</text:p>
      <text:p text:style-name="ifm_p_mt.3.76mm_ifm">overwegende dat dit in de begroting voor 2016 slechts voor de helft is gedekt, terwijl de uitgaven vanaf 1 januari al wel plaatsvinden en dat goedkeuring voor hogere uitgaven dan nu in de begroting staan daarmee niet kan wachten tot de besluitvorming bij de Voorjaarsnota;</text:p>
      <text:p text:style-name="ifm_p_mt.3.76mm_ifm">verzoekt de regering, uiterlijk 1 maart 2016 een nota van wijziging, c.q. een suppletoire begroting, naar de Kamer te sturen, waarin de uitgaven voor asielzoekers in 2016 worden gedek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jaarsnota 2015; Motie; Motie van het lid Omtzigt over een nota van wijziging waarin de uitgaven voor asielzoekers in 2016 worden gedekt</dc:title>
    <meta:user-defined meta:name="OVERHEIDop.ParlID/DC.identifier">kst-34350-4</meta:user-defined>
    <meta:user-defined meta:name="OVERHEIDop.ondernummer">4</meta:user-defined>
    <meta:user-defined meta:name="DCTERMS.W3CDTF/DCTERMS.available">2015-12-17</meta:user-defined>
    <meta:user-defined meta:name="OVERHEIDop.KamerstukTypen/DC.type">Motie</meta:user-defined>
    <meta:user-defined meta:name="OVERHEIDop.dossiernummer">34350</meta:user-defined>
    <meta:user-defined meta:name="OVERHEIDop.documenttitel">Motie van het lid Omtzigt over een nota van wijziging waarin de uitgaven voor asielzoekers in 2016 worden gedekt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Najaarsnota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5; Motie; Motie van het lid Omtzigt over een nota van wijziging waarin de uitgaven voor asielzoekers in 2016 worden gede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