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8
      <text:tab/>AMENDEMENT VAN HET LID VOORTMAN</text:h>
      <text:p text:style-name="ifm_p_ifm">Ontvangen 23 november 2016</text:p>
      <text:p text:style-name="ifm_p_mt.3.76mm_indent.0.13in_ifm">De ondergetekende stelt het volgende amendement voor:</text:p>
      <text:p text:style-name="ifm_p_mt.3.76mm_indent.0.13in_ifm">In artikel 1, eerste lid, wordt «onderwijsinstellingen, overheidsinstellingen en zorginstellingen» vervangen door: onderwijsinstellingen en overheidsinstellingen.</text:p>
      <text:h text:style-name="ifm_p_font.bold_mt.5.08mm_page.keep-with-next_ifm" text:outline-level="2">Toelichting</text:h>
      <text:p text:style-name="ifm_p_mt.4.23mm_indent.0.13in_ifm">Met dit amendement beoogt de indiener de reikwijdte van het wetsvoorstel niet te laten strekken tot zorginstellingen. De indiener constateert dat artsenfederatie KNMG heeft aangegeven tegen een verbod op gezichtsbedekkende kleding in zorginstellingen te zijn, omdat patiënten zich al reeds moeten identificeren en er niet nog meer drempels opgeworpen moeten worden voor de betreffende vrouwen om zorg te krijgen. De indiener ziet geen aanleiding om in afwijking van de wens van artsen over te gaan tot een verbod, nu de regering niet aannemelijk heeft gemaakt wat de toegevoegde waarde van zo’n verbod zou zij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9, nr. 8<text:tab/><text:page-number text:select-page="current"/></text:p>
      </style:footer>
    </style:master-page>
    <style:master-page xmlns:sdu-fn="http://schema.sdu.nl/2011/07/functions" style:name="Landscape" style:page-layout-name="landscape-margin-text">
      <style:footer>
        <text:p text:style-name="footer">Tweede Kamer, vergaderjaar 2016-2017, 34 3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Amendement; Amendement van het lid Voortman over schrappen van 'zorginstellingen'</dc:title>
    <meta:user-defined meta:name="OVERHEIDop.ParlID/DC.identifier">kst-34349-8</meta:user-defined>
    <meta:user-defined meta:name="OVERHEIDop.ondernummer">8</meta:user-defined>
    <meta:user-defined meta:name="DCTERMS.W3CDTF/DCTERMS.available">2016-11-24</meta:user-defined>
    <meta:user-defined meta:name="OVERHEIDop.KamerstukTypen/DC.type">Amendement</meta:user-defined>
    <meta:user-defined meta:name="OVERHEIDop.dossiernummer">34349</meta:user-defined>
    <meta:user-defined meta:name="OVERHEIDop.documenttitel">Amendement van het lid Voortman over schrappen van 'zorginstelling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Amendement; Amendement van het lid Voortman over schrappen van 'zorginstelling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