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7
      <text:tab/>AMENDEMENT VAN HET LID VOORTMAN</text:h>
      <text:p text:style-name="ifm_p_ifm">Ontvangen 23 november 2016</text:p>
      <text:p text:style-name="ifm_p_mt.3.76mm_indent.0.13in_ifm">De ondergetekende stelt het volgende amendement voor:</text:p>
      <text:p text:style-name="ifm_p_mt.3.76mm_indent.0.13in_ifm">In artikel 1, eerste lid, vervalt: onderwijsinstellingen,.</text:p>
      <text:h text:style-name="ifm_p_font.bold_mt.5.08mm_page.keep-with-next_ifm" text:outline-level="2">Toelichting</text:h>
      <text:p text:style-name="ifm_p_mt.4.23mm_indent.0.13in_ifm">Met dit amendement beoogt de indiener de reikwijdte van het wetsvoorstel niet te laten strekken tot onderwijsinstellingen. De indiener volgt de argumentatie van de Raad van State dat nu de gezamenlijke onderwijskoepels in het verleden hebben gesteld dat zij een wettelijk verbod op gezichtsbedekkende kleding in het onderwijs niet nodig vinden, de noodzakelijkheid van dit verbod onvoldoende is aangetoond. De indiener constateert met de Raad van State dat er geen aanwijzingen zijn dat er in Nederland onderwijsinstellingen zijn die voorstander zijn van gezichtsbedekkende kleding op school, temeer omdat onderwijsinstellingen al de ruimte hebben om zelf beperkende voorschriften te stell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49, nr. 7<text:tab/><text:page-number text:select-page="current"/></text:p>
      </style:footer>
    </style:master-page>
    <style:master-page xmlns:sdu-fn="http://schema.sdu.nl/2011/07/functions" style:name="Landscape" style:page-layout-name="landscape-margin-text">
      <style:footer>
        <text:p text:style-name="footer">Tweede Kamer, vergaderjaar 2016-2017, 34 34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Amendement; Amendement van het lid Voortman over schrappen van 'onderwijsinstellingen'</dc:title>
    <meta:user-defined meta:name="OVERHEIDop.ParlID/DC.identifier">kst-34349-7</meta:user-defined>
    <meta:user-defined meta:name="OVERHEIDop.ondernummer">7</meta:user-defined>
    <meta:user-defined meta:name="DCTERMS.W3CDTF/DCTERMS.available">2016-11-24</meta:user-defined>
    <meta:user-defined meta:name="OVERHEIDop.KamerstukTypen/DC.type">Amendement</meta:user-defined>
    <meta:user-defined meta:name="OVERHEIDop.dossiernummer">34349</meta:user-defined>
    <meta:user-defined meta:name="OVERHEIDop.documenttitel">Amendement van het lid Voortman over schrappen van 'onderwijsinstellingen'</meta:user-defined>
    <meta:user-defined meta:name="OVERHEIDop.Parlementair/DC.type">Kamerstuk</meta:user-defined>
    <meta:user-defined meta:name="OVERHEIDop.indiener">L.G.J. Voortman</meta:user-defined>
    <meta:user-defined meta:name="OVERHEIDop.vergaderjaar">2016-2017</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Amendement; Amendement van het lid Voortman over schrappen van 'onderwijsinstellingen'</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