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18 juli 2019</text:p>
      <text:p text:style-name="ifm_p_mt.3.76mm_ifm">Bij brief van 1 april 2019 heb ik uw Kamer geïnformeerd over de stand van zaken met betrekking tot de implementatie van de Wet gedeeltelijk verbod gezichtsbedekkende kleding (hierna: de wet).<text:note text:id="ID-894172-d36e83" text:note-class="footnote"><text:note-citation text:label="1 ">1</text:note-citation><text:note-body><text:p text:style-name="ifm_p_font.normal_size.6.93pt_mt..5mm_indent.-0.1161in_mleft.0.1161in_ifm">Kamerstuk 34 349, nr. 15.</text:p></text:note-body></text:note> Kort daarna (bij brief van 16 mei 2019)<text:note text:id="ID-894172-d36e91" text:note-class="footnote"><text:note-citation text:label="2 ">2</text:note-citation><text:note-body><text:p text:style-name="ifm_p_font.normal_size.6.93pt_mt..5mm_indent.-0.1161in_mleft.0.1161in_ifm">Kamerstuk 34 349, nr. 16.</text:p></text:note-body></text:note> heb ik u geïnformeerd over de afdoening van twee informatieverzoeken op grond van de Wet openbaarheid van bestuur (Wob), die in de periode voorafgaand aan mijn brief van 1 april jongstleden werden ingediend. Het eerste verzoek werd ingediend door twee journalisten van ADR Nieuwsmedia, het tweede door een journalist van RTL Nieuws. Beide verzoeken betroffen de activiteiten van mijn ministerie ter voorbereiding van de invoering van de wet. Thans informeer ik u over de afdoening van een derde verzoek, gedaan door een journalist van de Telegraaf.</text:p>
      <text:p text:style-name="ifm_p_mt.3.76mm_ifm">Op het verzoek om informatie is vandaag door mij beslist. In verband met de mogelijke samenhang tussen deze documenten en mijn brieven aan uw Kamer van 1 april en 16 mei jongstleden, doe ik u bijgaand een afschrift toekomen van het besluit en de aan de verzoeker ter beschikking te stellen documenten<text:note text:id="ID-894172-d36e102" text:note-class="footnote"><text:note-citation text:label="3 ">3</text:note-citation><text:note-body><text:p text:style-name="ifm_p_font.normal_size.6.93pt_mt..5mm_indent.-0.1161in_mleft.0.1161in_ifm">Raadpleegbaar via www.tweedekamer.nl</text:p></text:note-body></text:note>.</text:p>
      <text:p text:style-name="ifm_p_mt.3.76mm_ifm">Het bijgevoegde besluit en de (gedeeltelijk) openbaar gemaakte stukken zullen tevens worden gepubliceerd op rijksoverheid.nl (documenten/Wob-verzoe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49, nr. 17<text:tab/><text:page-number text:select-page="current"/></text:p>
      </style:footer>
    </style:master-page>
    <style:master-page xmlns:sdu-fn="http://schema.sdu.nl/2011/07/functions" style:name="Landscape" style:page-layout-name="landscape-margin-text">
      <style:footer>
        <text:p text:style-name="footer">Tweede Kamer, vergaderjaar 2018-2019, 34 3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regering; Informatieverzoeken op grond van de Wet openbaarheid van bestuur betreffende de Wet gedeeltelijk verbod gezichtsbedekkende kleding</dc:title>
    <meta:user-defined meta:name="OVERHEIDop.ParlID/DC.identifier">kst-34349-17</meta:user-defined>
    <meta:user-defined meta:name="OVERHEIDop.ondernummer">17</meta:user-defined>
    <meta:user-defined meta:name="DCTERMS.W3CDTF/DCTERMS.available">2019-07-31</meta:user-defined>
    <meta:user-defined meta:name="OVERHEIDop.KamerstukTypen/DC.type">Brief</meta:user-defined>
    <meta:user-defined meta:name="OVERHEIDop.dossiernummer">34349</meta:user-defined>
    <meta:user-defined meta:name="OVERHEIDop.documenttitel">Informatieverzoeken op grond van de Wet openbaarheid van bestuur betreffende de Wet gedeeltelijk verbod gezichtsbedekkende kled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regering; Informatieverzoeken op grond van de Wet openbaarheid van bestuur betreffende de Wet gedeeltelijk verbod gezichtsbedekkende kleding</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