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99
      <text:tab/>AMENDEMENT VAN HET LID AGNES MULDER C.S. TER VERVANGING VAN DAT GEDRUKT ONDER NR. 58<text:note text:id="ID-778067-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li 2016</text:p>
      <text:p text:style-name="ifm_p_mt.3.76mm_indent.0.13in_ifm">De ondergetekenden stellen het volgende amendement voor:</text:p>
      <text:p text:style-name="ifm_p_mt.3.76mm_indent.0.13in_ifm">In artikel I wordt na onderdeel Oa een onderdeel ingevoegd, luidende:</text:p>
      <text:p text:style-name="ifm_p_mt.3.76mm_indent.no_ifm">Oa bis</text:p>
      <text:p text:style-name="ifm_p_mt.3.76mm_indent.0.13in_ifm">Aan artikel 41, eerste lid, wordt voor de punt aan het slot ingevoegd: , waarbij in elk geval wordt bepaald dat de rapportage een analyse van de metingen bevat.</text:p>
      <text:h text:style-name="ifm_p_font.bold_mt.5.08mm_page.keep-with-next_ifm" text:outline-level="2">Toelichting</text:h>
      <text:p text:style-name="ifm_p_mt.4.23mm_indent.0.13in_ifm">Dit amendemen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 De indieners hebben voor ogen dat deze algemene maatregel van bestuur binnen een half jaar na inwerkingtreding van deze wet in werking treedt.</text:p>
      <text:p text:style-name="ifm_p_mt.5.08mm_ifm"><text:line-break/>Agnes<text:s/>Mulder<text:line-break/><text:line-break/>Dik-Faber<text:line-break/><text:line-break/>Van Tongeren<text:line-break/><text:line-break/>Wassenberg<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99<text:tab/><text:page-number text:select-page="current"/></text:p>
      </style:footer>
    </style:master-page>
    <style:master-page xmlns:sdu-fn="http://schema.sdu.nl/2011/07/functions" style:name="Landscape" style:page-layout-name="landscape-margin-text">
      <style:footer>
        <text:p text:style-name="footer">Tweede Kamer, vergaderjaar 2015-2016, 34 348,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c.s. ter vervanging van nr. 58, da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dc:title>
    <meta:user-defined meta:name="OVERHEIDop.ParlID/DC.identifier">kst-34348-99</meta:user-defined>
    <meta:user-defined meta:name="OVERHEIDop.ondernummer">99</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Agnes Mulder c.s. ter vervanging van nr. 58, da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meta:user-defined>
    <meta:user-defined meta:name="OVERHEIDop.Parlementair/DC.type">Kamerstuk</meta:user-defined>
    <meta:user-defined meta:name="OVERHEIDop.indiener">R.K. Dik-Faber</meta:user-defined>
    <meta:user-defined meta:name="OVERHEIDop.indiener">L. van Tongeren</meta:user-defined>
    <meta:user-defined meta:name="OVERHEIDop.indiener">F.P. Wassenberg</meta:user-defined>
    <meta:user-defined meta:name="OVERHEIDop.indiener">S. van Veldhoven</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c.s. ter vervanging van nr. 58, dat regelt dat in de bij of krachtens algemene maatregel van bestuur te stellen regels over de metingen van beweging van de aardbodem in het kader van het winnen van delfstoffen en aardwarmte en het opslaan van stoffen en de rapportage over de uitkomsten daarvan, in elk geval wordt bepaald dat in de rapportage een analyse van deze metingen is opgenom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