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8-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8<text:tab/>Wijziging van de Mijnbouwwet (versterking veiligheidsbelang mijnbouw en regie opsporings-, winnings- en opslagvergunningen)</text:h>
      <text:h text:style-name="ifm_p_font.bold_size.9.06pt_mt.18.8mm_indent.-58.5mm_ifm" text:outline-level="1">Nr. 98
      <text:tab/>AMENDEMENT VAN HET LID AGNES MULDER C.S. TER VERVANGING VAN DAT GEDRUKT ONDER NR. 57<text:note text:id="ID-778066-d37e76"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6 juli 2016</text:p>
      <text:p text:style-name="ifm_p_mt.3.76mm_indent.0.13in_ifm">De ondergetekenden stellen het volgende amendement voor:</text:p>
      <text:h text:style-name="ifm_p_mt.5.08mm_ifm" text:outline-level="2">I</text:h>
      <text:p text:style-name="ifm_p_mt.3.76mm_indent.0.13in_ifm">In artikel I wordt na onderdeel R een onderdeel ingevoegd, luidende:</text:p>
      <text:p text:style-name="ifm_p_mt.3.76mm_indent.no_ifm">Ra</text:p>
      <text:p text:style-name="ifm_p_mt.3.76mm_indent.0.13in_ifm">Aan artikel 110 wordt een volzin toegevoegd, luidende: Onze Minister zendt het verslag alsmede een schriftelijke reactie daarop aan de Staten-Generaal.</text:p>
      <text:h text:style-name="ifm_p_mt.5.08mm_ifm" text:outline-level="2">II</text:h>
      <text:p text:style-name="ifm_p_mt.3.76mm_indent.0.13in_ifm">In artikel I, onderdeel U, tweede onderdeel, wordt «draagt zorg voor doorzending van» vervangen door «zendt» en wordt na «het verslag» ingevoegd: alsmede een schriftelijke reactie daarop.</text:p>
      <text:h text:style-name="ifm_p_font.bold_mt.5.08mm_page.keep-with-next_ifm" text:outline-level="2">Toelichting</text:h>
      <text:p text:style-name="ifm_p_mt.4.23mm_indent.0.13in_ifm">Dit amendement regelt dat de Minister van Economische Zaken de jaarverslagen van de Mijnraad en de Technische commissie bodembeweging en een schriftelijke reactie daarop, zendt aan de beide kamers der Staten-Generaal alsmede dat hij het aan de beide kamers te zenden jaarverslag van het Staatstoezicht op de mijnen vergezeld van een schriftelijke reactie daarop. De indieners beogen de informatievoorziening aan de Kamer te verbeteren om haar controlerende taak zo goed mogelijk te vervullen.</text:p>
      <text:p text:style-name="ifm_p_mt.5.08mm_ifm"><text:line-break/>Agnes<text:s/>Mulder<text:line-break/><text:line-break/>Van Tongeren<text:line-break/><text:line-break/>Wassenberg<text:line-break/><text:line-break/>Dik-Faber<text:line-break/><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8, nr. 98<text:tab/><text:page-number text:select-page="current"/></text:p>
      </style:footer>
    </style:master-page>
    <style:master-page xmlns:sdu-fn="http://schema.sdu.nl/2011/07/functions" style:name="Landscape" style:page-layout-name="landscape-margin-text">
      <style:footer>
        <text:p text:style-name="footer">Tweede Kamer, vergaderjaar 2015-2016, 34 348,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versterking veiligheidsbelang mijnbouw en regie opsporings-, winnings- en opslagvergunningen); Amendement; Amendement van het lid Agnes Mulder c.s. ter vervanging van nr. 57, dat regelt dat de Minister van Economische Zaken de jaarverslagen van de Mijnraad en de Technische commissie bodembeweging en een schriftelijke reactie daarop, zendt aan de beide kamers der Staten-Generaal alsmede dat hij het aan de beide kamers te zenden jaarverslag van het Staatstoezicht op de mijnen vergezeld van een schriftelijke reactie daarop</dc:title>
    <meta:user-defined meta:name="OVERHEIDop.ParlID/DC.identifier">kst-34348-98</meta:user-defined>
    <meta:user-defined meta:name="OVERHEIDop.ondernummer">98</meta:user-defined>
    <meta:user-defined meta:name="DCTERMS.W3CDTF/DCTERMS.available">2016-07-13</meta:user-defined>
    <meta:user-defined meta:name="OVERHEIDop.KamerstukTypen/DC.type">Amendement</meta:user-defined>
    <meta:user-defined meta:name="OVERHEIDop.dossiernummer">34348</meta:user-defined>
    <meta:user-defined meta:name="OVERHEIDop.documenttitel">Amendement van het lid Agnes Mulder c.s. ter vervanging van nr. 57, dat regelt dat de Minister van Economische Zaken de jaarverslagen van de Mijnraad en de Technische commissie bodembeweging en een schriftelijke reactie daarop, zendt aan de beide kamers der Staten-Generaal alsmede dat hij het aan de beide kamers te zenden jaarverslag van het Staatstoezicht op de mijnen vergezeld van een schriftelijke reactie daarop</meta:user-defined>
    <meta:user-defined meta:name="OVERHEIDop.Parlementair/DC.type">Kamerstuk</meta:user-defined>
    <meta:user-defined meta:name="OVERHEIDop.indiener">L. van Tongeren</meta:user-defined>
    <meta:user-defined meta:name="OVERHEIDop.indiener">F.P. Wassenberg</meta:user-defined>
    <meta:user-defined meta:name="OVERHEIDop.indiener">R.K. Dik-Faber</meta:user-defined>
    <meta:user-defined meta:name="OVERHEIDop.indiener">S. van Veldhoven</meta:user-defined>
    <meta:user-defined meta:name="OVERHEIDop.indiener">A.H. (Agnes) Mulder</meta:user-defined>
    <meta:user-defined meta:name="OVERHEIDop.vergaderjaar">2015-2016</meta:user-defined>
    <meta:user-defined meta:name="OVERHEIDop.dossiertitel">Wijziging van de Mijnbouwwet (versterking veiligheidsbelang mijnbouw en regie opsporings-, winnings- en opslagvergun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versterking veiligheidsbelang mijnbouw en regie opsporings-, winnings- en opslagvergunningen); Amendement; Amendement van het lid Agnes Mulder c.s. ter vervanging van nr. 57, dat regelt dat de Minister van Economische Zaken de jaarverslagen van de Mijnraad en de Technische commissie bodembeweging en een schriftelijke reactie daarop, zendt aan de beide kamers der Staten-Generaal alsmede dat hij het aan de beide kamers te zenden jaarverslag van het Staatstoezicht op de mijnen vergezeld van een schriftelijke reactie daarop</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