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6
      <text:tab/>AMENDEMENT VAN HET LID SMALING C.S. TER VERVANGING VAN DAT GEDRUKT ONDER NR. 71<text:note text:id="ID-778064-d37e79"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6 juli 2016</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5 wordt een artikel 5a ingevoegd, luidende:</text:p>
      <text:h text:style-name="ifm_p_font.bold_mt.5.08mm_page.keep-with-next_ifm" text:outline-level="2">Artikel<text:s/>5a<text:s/></text:h>
      <text:p text:style-name="ifm_p_mt.4.23mm_indent.0.13in_ifm">Onze Minister draagt zorg voor de instelling van een onafhankelijk wetenschappelijk kennisprogramma, waarin de inbreng van nationale en internationale wetenschappers en deskundigen is geborgd.</text:p>
      <text:h text:style-name="ifm_p_font.bold_mt.5.08mm_page.keep-with-next_ifm" text:outline-level="2">Toelichting</text:h>
      <text:p text:style-name="ifm_p_mt.4.23mm_indent.0.13in_ifm">Het onafhankelijke wetenschappelijke kennisprogramma is de invulling van één van de aanbevelingen van het OVV-rapport. Het programma wordt begeleid door een onafhankelijke wetenschappelijke commissie bestaande uit onafhankelijke nationale en internationale wetenschappers en deskundigen. In het programma wordt breed gekeken naar het gedrag van de ondergrond als gevolg van mijnbouwactiviteiten en de gevolgen daarvan in de vorm van schade. Het onderzoek moet beter inzicht geven in de oorzaak-gevolg relatie en mogelijke mitigerende maatregelen.</text:p>
      <text:p text:style-name="ifm_p_mt.5.08mm_ifm"><text:line-break/>Smaling<text:line-break/><text:line-break/>Van Tongeren<text:line-break/><text:line-break/>Agnes<text:s/>Muld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6<text:tab/><text:page-number text:select-page="current"/></text:p>
      </style:footer>
    </style:master-page>
    <style:master-page xmlns:sdu-fn="http://schema.sdu.nl/2011/07/functions" style:name="Landscape" style:page-layout-name="landscape-margin-text">
      <style:footer>
        <text:p text:style-name="footer">Tweede Kamer, vergaderjaar 2015-2016, 34 34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c.s. ter vervanging van nr. 71 over de instelling van een onafhankelijk wetenschappelijk kennisprogramma</dc:title>
    <meta:user-defined meta:name="OVERHEIDop.ParlID/DC.identifier">kst-34348-96</meta:user-defined>
    <meta:user-defined meta:name="OVERHEIDop.ondernummer">96</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Smaling c.s. ter vervanging van nr. 71 over de instelling van een onafhankelijk wetenschappelijk kennisprogramma</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S. van Veldhoven</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c.s. ter vervanging van nr. 71 over de instelling van een onafhankelijk wetenschappelijk kennisprogramma</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