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8-8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8<text:tab/>Wijziging van de Mijnbouwwet (versterking veiligheidsbelang mijnbouw en regie opsporings-, winnings- en opslagvergunningen)</text:h>
      <text:h text:style-name="ifm_p_font.bold_size.9.06pt_mt.18.8mm_indent.-58.5mm_ifm" text:outline-level="1">Nr. 87
      <text:tab/>MOTIE VAN HET LID DIK-FABER</text:h>
      <text:p text:style-name="ifm_p_ifm">Voorgesteld 6 juli 2016</text:p>
      <text:p text:style-name="ifm_p_mt.3.76mm_ifm">De Kamer,</text:p>
      <text:p text:style-name="ifm_p_mt.3.76mm_ifm">gehoord de beraadslaging,</text:p>
      <text:p text:style-name="ifm_p_mt.3.76mm_ifm">constaterende dat in de memorie van toelichting bij de Mijnbouwwet staat dat mijnbouwactiviteiten van nationaal belang zijn in het kader van de Rijkscoördinatieregeling, onder meer vanwege de «staatsinkomsten»;</text:p>
      <text:p text:style-name="ifm_p_mt.3.76mm_ifm">overwegende dat de Onderzoeksraad Voor Veiligheid heeft geconcludeerd dat de veiligheid van burgers in de besluitvorming ondergeschikt is geweest aan een maximale financiële opbrengst;</text:p>
      <text:p text:style-name="ifm_p_mt.3.76mm_ifm">van mening dat het belang van de staatsinkomsten nooit doorslaggevend mag zijn bij besluiten over het winnen van delfstoffen;</text:p>
      <text:p text:style-name="ifm_p_mt.3.76mm_ifm">verzoekt de regering, de «staatsinkomsten» te schrappen als wegingsfactor bij de Rijkscoördinatieregeling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8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8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Mijnbouwwet (versterking veiligheidsbelang mijnbouw en regie opsporings-, winnings- en opslagvergunningen); Motie; Motie van het lid Dik-Faber over schrappen van "staatsinkomsten" als wegingsfactor bij de Rijkscoördinatieregeling</dc:title>
    <meta:user-defined meta:name="OVERHEIDop.ParlID/DC.identifier">kst-34348-87</meta:user-defined>
    <meta:user-defined meta:name="OVERHEIDop.ondernummer">87</meta:user-defined>
    <meta:user-defined meta:name="DCTERMS.W3CDTF/DCTERMS.available">2016-07-07</meta:user-defined>
    <meta:user-defined meta:name="OVERHEIDop.KamerstukTypen/DC.type">Motie</meta:user-defined>
    <meta:user-defined meta:name="OVERHEIDop.dossiernummer">34348</meta:user-defined>
    <meta:user-defined meta:name="OVERHEIDop.documenttitel">Motie van het lid Dik-Faber over schrappen van "staatsinkomsten" als wegingsfactor bij de Rijkscoördinatieregeling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Wijziging van de Mijnbouwwet (versterking veiligheidsbelang mijnbouw en regie opsporings-, winnings- en opslagvergun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 (versterking veiligheidsbelang mijnbouw en regie opsporings-, winnings- en opslagvergunningen); Motie; Motie van het lid Dik-Faber over schrappen van "staatsinkomsten" als wegingsfactor bij de Rijkscoördinatie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