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86
      <text:tab/>MOTIE VAN DE LEDEN DIK-FABER EN VAN TONGEREN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overwegende dat permanente CO<text:span text:style-name="ifm_span_font.subscript_ifm">2</text:span>-opslag tot doel heeft om CO<text:span text:style-name="ifm_span_font.subscript_ifm">2</text:span>-emissies uit de atmosfeer te halen;</text:p>
      <text:p text:style-name="ifm_p_mt.3.76mm_ifm">overwegende dat het effect van permanente CO<text:span text:style-name="ifm_span_font.subscript_ifm">2</text:span>-opslag op de ondergrond onbekend is;</text:p>
      <text:p text:style-name="ifm_p_mt.3.76mm_ifm">verzoekt de regering om, geen permanente CO<text:span text:style-name="ifm_span_font.subscript_ifm">2</text:span>-opslag toe te staan in nog in werking zijnde gas- en olievelden totdat dit in ieder geval technisch veilig en betrouwbaar mogelijk is en overtuigend is aangetoond dat dit netto leidt tot aanzienlijke reductie van CO<text:span text:style-name="ifm_span_font.subscript_ifm">2</text:span> in de atmosfeer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de leden Dik-Faber en Van Tongeren over niet toestaan van permanente CO2-opslag in nog in werking zijnde gas- en olievelden</dc:title>
    <meta:user-defined meta:name="OVERHEIDop.ParlID/DC.identifier">kst-34348-86</meta:user-defined>
    <meta:user-defined meta:name="OVERHEIDop.ondernummer">86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de leden Dik-Faber en Van Tongeren over niet toestaan van permanente CO2-opslag in nog in werking zijnde gas- en olievelden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de leden Dik-Faber en Van Tongeren over niet toestaan van permanente CO2-opslag in nog in werking zijnde gas- en oliev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