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78
      <text:tab/>MOTIE VAN HET LID VAN TONGEREN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de arbiters aardbevingsschade niet zijn aangesteld op grond van de Arbitragewet, maar op privaatrechtelijke gronden;</text:p>
      <text:p text:style-name="ifm_p_mt.3.76mm_ifm">overwegende dat de arbiters aardbevingsschade bedoeld zijn om geschillen die betrekking hebben op mijnbouwschade in het gaswinningsgebied op een onafhankelijke en laagdrempelige manier te beslechten;</text:p>
      <text:p text:style-name="ifm_p_mt.3.76mm_ifm">verzoekt de regering, ervoor te zorgen dat de arbiters aardbevingsschade onder de Arbitragewet vallen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Van Tongeren over het onder de Arbitragewet brengen van arbiters aardbevingsschade</dc:title>
    <meta:user-defined meta:name="OVERHEIDop.ParlID/DC.identifier">kst-34348-78</meta:user-defined>
    <meta:user-defined meta:name="OVERHEIDop.ondernummer">78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Van Tongeren over het onder de Arbitragewet brengen van arbiters aardbevingsschad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Van Tongeren over het onder de Arbitragewet brengen van arbiters aardbevings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