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7
      <text:tab/>MOTIE VAN HET LID VAN TONGER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de Waddenzee werelderfgoed is;</text:p>
      <text:p text:style-name="ifm_p_ifm">overwegende dat de NAM onderzoekt of afvalwater van de oliewinning in Drenthe op de Waddenzee geloosd kan worden;</text:p>
      <text:p text:style-name="ifm_p_mt.3.76mm_ifm">verzoekt de regering om, lozing van afvalwater in de Waddenzee te ontmoedigen en alleen toe te staan als het afvalwater voldoet aan alle wet- en regelgeving met betrekking tot lozing op oppervlaktewat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Van Tongeren over het ontmoedigen van het lozen van afvalwater in de Waddenzee</dc:title>
    <meta:user-defined meta:name="OVERHEIDop.ParlID/DC.identifier">kst-34348-77</meta:user-defined>
    <meta:user-defined meta:name="OVERHEIDop.ondernummer">77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Van Tongeren over het ontmoedigen van het lozen van afvalwater in de Waddenze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Van Tongeren over het ontmoedigen van het lozen van afvalwater in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