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76
      <text:tab/>MOTIE VAN HET LID VAN TONGEREN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de commerciële ontwikkeling van kleine geothermieprojecten gehinderd wordt door administratieve lasten als gevolg van gebrek aan standaardisering en certificering;</text:p>
      <text:p text:style-name="ifm_p_mt.3.76mm_ifm">verzoekt de regering om, te onderzoeken of certificering van de betrokken geothermiebedrijven de administratieve lasten voor ondiepe geothermieprojecten kan verlagen en de doorlooptijd verkorten,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Van Tongeren over verlagen van de administratieve lasten voor ondiepe geothermieprojecten</dc:title>
    <meta:user-defined meta:name="OVERHEIDop.ParlID/DC.identifier">kst-34348-76</meta:user-defined>
    <meta:user-defined meta:name="OVERHEIDop.ondernummer">76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Van Tongeren over verlagen van de administratieve lasten voor ondiepe geothermieproject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Van Tongeren over verlagen van de administratieve lasten voor ondiepe geothermie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