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5
      <text:tab/>MOTIE VAN HET LID VAN TONGEREN 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Onderzoeksraad Voor Veiligheid heeft geadviseerd om het burgerperspectief een meer herkenbare plaats te geven bij besluitvorming over gaswinning;</text:p>
      <text:p text:style-name="ifm_p_mt.3.76mm_ifm">verzoekt de regering om, geen opsporingsvergunning te verlenen zonder dat de relevante gemeente en provincie en het relevante waterschap een inspraakmogelijkheid hebben geha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Van Tongeren over geen opsporingsvergunning verlenen zonder dat de lagere overheden een inspraakmogelijkheid hebben gehad</dc:title>
    <meta:user-defined meta:name="OVERHEIDop.ParlID/DC.identifier">kst-34348-75</meta:user-defined>
    <meta:user-defined meta:name="OVERHEIDop.ondernummer">75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Van Tongeren over geen opsporingsvergunning verlenen zonder dat de lagere overheden een inspraakmogelijkheid hebben geha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Van Tongeren over geen opsporingsvergunning verlenen zonder dat de lagere overheden een inspraakmogelijkheid hebben geh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