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4
      <text:tab/>MOTIE VAN DE LEDEN WASSENBERG EN VAN TONGEREN 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het bijzonder sterke broeikasgas methaan in grote hoeveelheden kan ontsnappen bij de winning van aardgas;</text:p>
      <text:p text:style-name="ifm_p_mt.3.76mm_ifm">overwegende dat door die sterke broeikaswerking zelfs een beperkte uitstoot van methaan het voordeel van het vervangen van olie en kolen door gas al teniet kan doen;</text:p>
      <text:p text:style-name="ifm_p_mt.3.76mm_ifm">constaterende dat Shell, NAM en Gasunie weigeren om deel te nemen aan de Climate &amp; Clean Air Coalition (CCAC), een initiatief van de Verenigde Naties, overheden, bedrijven en ngo's om methaanemissies vast te stellen en te reduceren;</text:p>
      <text:p text:style-name="ifm_p_mt.3.76mm_ifm">constaterende dat de laatste methaanemissiemetingen ten gevolge van olie- en gasactiviteiten in Nederland ruim twintig jaar geleden verricht zijn;</text:p>
      <text:p text:style-name="ifm_p_mt.3.76mm_ifm">verzoekt de regering, een onderzoekprogramma – inclusief veldonderzoek – op te zetten naar de Nederlandse methaanemissies en -lekkages,</text:p>
      <text:p text:style-name="ifm_p_mt.3.76mm_ifm">en gaat over tot de orde van de dag.</text:p>
      <text:p text:style-name="ifm_p_mt.3.76mm_ifm">Wassenbe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de leden Wassenberg en Van Tongeren over onderzoek naar de Nederlandse methaanemissies en -lekkages</dc:title>
    <meta:user-defined meta:name="OVERHEIDop.ParlID/DC.identifier">kst-34348-74</meta:user-defined>
    <meta:user-defined meta:name="OVERHEIDop.ondernummer">74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de leden Wassenberg en Van Tongeren over onderzoek naar de Nederlandse methaanemissies en -lekkages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de leden Wassenberg en Van Tongeren over onderzoek naar de Nederlandse methaanemissies en -lekk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