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1<text:tab/>AMENDEMENT VAN DE LEDEN SMALING EN WASSENBERG TER VERVANGING VAN DAT GEDRUKT ONDER NR. 46<text:note text:id="ID-778137-d37e60"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4 juli 2016</text:p>
      <text:p text:style-name="ifm_p_mt.3.76mm_indent.0.13in_ifm">De ondergetekenden stellen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Aan artikel 11 wordt een lid toegevoegd, luidende:</text:p>
      <text:p text:style-name="ifm_p_mt.3.76mm_indent.0.13in_ifm">6.  Een aanvraag voor een winningsvergunning als bedoeld in artikel 10, eerste lid, geschiedt binnen twee jaar na het aantonen van de aanwezigheid van de betrokken delfstoffen, bedoeld in dat lid.</text:p>
      <text:h text:style-name="ifm_p_mt.5.08mm_ifm" text:outline-level="2">II</text:h>
      <text:p text:style-name="ifm_p_mt.3.76mm_indent.0.13in_ifm">In artikel I, onderdeel M, wordt de aanhef vervangen door: Artikel 34 wordt als volgt gewijzigd:</text:p>
      <text:p text:style-name="ifm_p_mt.3.76mm_indent.0.13in_ifm">1.<text:s/>Aan het tweede lid wordt een volzin toegevoegd, luidende: Het winningsplan wordt ingediend binnen twee jaar nadat de winningsvergunning, bedoeld in artikel 10, eerste lid, is verleend.</text:p>
      <text:p text:style-name="ifm_p_mt.3.76mm_indent.0.13in_ifm">2.<text:s/>Het vierde, vijfde en zesde lid worden vervangen door de volgende leden:.</text:p>
      <text:h text:style-name="ifm_p_mt.5.08mm_ifm" text:outline-level="2">III</text:h>
      <text:p text:style-name="ifm_p_mt.3.76mm_indent.0.13in_ifm">Na artikel I, onderdeel N, wordt een onderdeel ingevoegd, luidende:</text:p>
      <text:p text:style-name="ifm_p_mt.3.76mm_indent.no_ifm">Na</text:p>
      <text:p text:style-name="ifm_p_mt.3.76mm_indent.0.13in_ifm">Na artikel 35 wordt een artikel ingevoegd, luidende:</text:p>
      <text:h text:style-name="ifm_p_font.bold_mt.5.08mm_page.keep-with-next_ifm" text:outline-level="2">Artikel<text:s/>35a<text:s/></text:h>
      <text:p text:style-name="ifm_p_mt.4.23mm_indent.0.13in_ifm">1.  Onze Minister beoordeelt elke twee jaar na het besluit tot instemming met het winningsplan, bedoeld in artikel 34, derde lid, of de houder van een vergunning als bedoeld in artikel 6:</text:p>
      <text:p text:style-name="ifm_p_indent.0.13in_ifm">a.  voldoet aan het bepaalde in artikel 35, eerste lid, onderdelen b en c, en</text:p>
      <text:p text:style-name="ifm_p_indent.0.13in_ifm">b.  als gevolg van de met gebruikmaking van de vergunning verrichte activiteiten geen nadelige gevolgen of schade veroorzaakt als bedoeld in artikel 33, onderdelen a tot en met d.</text:p>
      <text:p text:style-name="ifm_p_indent.0.13in_ifm">2.  Indien de door de houder van een vergunning verrichte activiteiten niet of niet volledig voldoen aan de beschrijving in het winningsplan, bedoeld in artikel 35, eerste lid, onderdelen b en c, dan wel de door de houder van de winningsvergunning verrichte activiteiten nadelige gevolgen of schade veroorzaken als bedoeld in artikel 33, herziet Onze Minister zijn besluit tot instemming.</text:p>
      <text:h text:style-name="ifm_p_mt.5.08mm_ifm" text:outline-level="2">IV</text:h>
      <text:p text:style-name="ifm_p_mt.3.76mm_indent.0.13in_ifm">In artikel I, onderdeel O, wordt aan artikel 36, derde lid, aan de eerste volzin een zinsnede toegevoegd, luidende: , of op grond van het bepaalde in artikel 35a, tweede lid.</text:p>
      <text:h text:style-name="ifm_p_font.bold_mt.5.08mm_page.keep-with-next_ifm" text:outline-level="2">Toelichting</text:h>
      <text:p text:style-name="ifm_p_mt.4.23mm_indent.0.13in_ifm">Dit amendement zorgt ervoor dat de aanvraag voor een winningsvergunning binnen twee jaar moet plaatsvinden vanaf het moment dat de aanwezigheid van de betrokken delfstoffen is aangetoond en dat vervolgens binnen twee jaar na het verlenen van die winningsvergunning een winningsplan moet zijn ingediend. Voorheen kon onbeperkt gewacht worden met het aanvragen van een winningsvergunning. Het amendement zorgt ervoor dat een eenmaal afgegeven winningsvergunning, binnen twee jaar na de aangetoonde aanwezigheid van betrokken delfstoffen, wordt omgezet in een winningsplan. Dit winningsplan wordt vervolgens iedere twee jaar tegen het licht gehouden. Hierdoor wordt opsporing in tijd meer nadrukkelijk verbonden aan het doel van de opsporing, namelijk het winnen van delfstoffen. Wetstechnisch wordt dit vormgegeven door het opnemen van een daartoe strekkend nieuw artikel 35a in de Mijnbouwwet alsmede door wijziging van de artikelen 11, 34 en 36.</text:p>
      <text:p text:style-name="ifm_p_mt.5.08mm_ifm"><text:line-break/>Smaling<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1<text:tab/><text:page-number text:select-page="current"/></text:p>
      </style:footer>
    </style:master-page>
    <style:master-page xmlns:sdu-fn="http://schema.sdu.nl/2011/07/functions" style:name="Landscape" style:page-layout-name="landscape-margin-text">
      <style:footer>
        <text:p text:style-name="footer">Tweede Kamer, vergaderjaar 2015-2016, 34 34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e leden Smaling en Wassenberg ter vervanging van nr. 46 dat regelt dat de aanvraag voor een winningsvergunning binnen twee jaar moet plaatsvinden vanaf het moment dat de aanwezigheid van de betrokken delfstoffen is aangetoond en dat vervolgens binnen twee jaar na het verlenen van die winningsvergunning een winningsplan moet zijn ingediend</dc:title>
    <meta:user-defined meta:name="OVERHEIDop.ParlID/DC.identifier">kst-34348-51</meta:user-defined>
    <meta:user-defined meta:name="OVERHEIDop.ondernummer">51</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de leden Smaling en Wassenberg ter vervanging van nr. 46 dat regelt dat de aanvraag voor een winningsvergunning binnen twee jaar moet plaatsvinden vanaf het moment dat de aanwezigheid van de betrokken delfstoffen is aangetoond en dat vervolgens binnen twee jaar na het verlenen van die winningsvergunning een winningsplan moet zijn ingediend</meta:user-defined>
    <meta:user-defined meta:name="OVERHEIDop.Parlementair/DC.type">Kamerstuk</meta:user-defined>
    <meta:user-defined meta:name="OVERHEIDop.indiener">F.P. Wassenberg</meta:user-defined>
    <meta:user-defined meta:name="OVERHEIDop.indiener">E.M.A. Smaling</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e leden Smaling en Wassenberg ter vervanging van nr. 46 dat regelt dat de aanvraag voor een winningsvergunning binnen twee jaar moet plaatsvinden vanaf het moment dat de aanwezigheid van de betrokken delfstoffen is aangetoond en dat vervolgens binnen twee jaar na het verlenen van die winningsvergunning een winningsplan moet zijn ingedien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