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50
      <text:tab/>AMENDEMENT VAN HET LID VAN TONGEREN C.S. TER VERVANGING VAN DAT GEDRUKT ONDER NR. 28<text:note text:id="ID-778138-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4 juli 2016</text:p>
      <text:p text:style-name="ifm_p_mt.3.76mm_indent.0.13in_ifm">De ondergetekenden stellen het volgende amendement voor:</text:p>
      <text:p text:style-name="ifm_p_mt.3.76mm_indent.0.13in_ifm">In artikel I wordt na onderdeel A een onderdeel ingevoegd, luidende:</text:p>
      <text:p text:style-name="ifm_p_mt.3.76mm_indent.no_ifm">Aa</text:p>
      <text:p text:style-name="ifm_p_mt.3.76mm_indent.0.13in_ifm">Aan artikel 7 wordt een lid toegevoegd, luidende:</text:p>
      <text:p text:style-name="ifm_p_mt.3.76mm_indent.0.13in_ifm">4.  Bij de verlening van een opsporingsvergunning en een winningsvergunning voor delfstoffen in:</text:p>
      <text:p text:style-name="ifm_p_indent.0.13in_ifm">a.  een provincie waar sprake is van grootschalige mijnbouwactiviteiten,</text:p>
      <text:p text:style-name="ifm_p_indent.0.13in_ifm">b.  het waddengebied, als aangewezen krachtens de Wet ruimtelijke ordening, of</text:p>
      <text:p text:style-name="ifm_p_indent.0.13in_ifm">c.  een gebied dat is aangewezen op grond van de Overeenkomst inzake de bescherming van het cultureel en natuurlijk erfgoed van de wereld (Trb. 1973, 155),</text:p>
      <text:p text:style-name="ifm_p_indent.0.13in_ifm">geldt de verplichting dat een milieueffectrapport wordt gemaakt volgens de procedure vastgesteld krachtens de Wet algemene bepalingen omgevingsrecht en de Wet milieubeheer.</text:p>
      <text:h text:style-name="ifm_p_font.bold_mt.5.08mm_page.keep-with-next_ifm" text:outline-level="2">Toelichting</text:h>
      <text:p text:style-name="ifm_p_mt.4.23mm_indent.0.13in_ifm">Met dit amendement willen indieners in de Mijnbouwwet verankeren dat een MER nodig is in provincies waar sprake is van grootschalige mijnbouwactiviteiten en in het Waddengebied en werelderfgoedgebied. De MER-plicht geldt in ieder geval bij aanvraag van een vergunning voor een nieuwe boring ten behoeve van opsporing of winning van delfstoffen in de betreffende gebieden.</text:p>
      <text:p text:style-name="ifm_p_mt.5.08mm_ifm"><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50<text:tab/><text:page-number text:select-page="current"/></text:p>
      </style:footer>
    </style:master-page>
    <style:master-page xmlns:sdu-fn="http://schema.sdu.nl/2011/07/functions" style:name="Landscape" style:page-layout-name="landscape-margin-text">
      <style:footer>
        <text:p text:style-name="footer">Tweede Kamer, vergaderjaar 2015-2016, 34 34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c.s. ter vervanging van nr. 28, dat regelt dat in de Mijnbouwwet wordt verankerd dat een MER verplicht is bij de verlening van een opsporingsvergunnning en een winningsvergunning voor delfstoffen in een provincie war sprake is van grootschalige mijnbouwactiviteiten, het Waddengebied en werelderfgoedgebied</dc:title>
    <meta:user-defined meta:name="OVERHEIDop.ParlID/DC.identifier">kst-34348-50</meta:user-defined>
    <meta:user-defined meta:name="OVERHEIDop.ondernummer">50</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Van Tongeren c.s. ter vervanging van nr. 28, dat regelt dat in de Mijnbouwwet wordt verankerd dat een MER verplicht is bij de verlening van een opsporingsvergunnning en een winningsvergunning voor delfstoffen in een provincie war sprake is van grootschalige mijnbouwactiviteiten, het Waddengebied en werelderfgoedgebied</meta:user-defined>
    <meta:user-defined meta:name="OVERHEIDop.Parlementair/DC.type">Kamerstuk</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c.s. ter vervanging van nr. 28, dat regelt dat in de Mijnbouwwet wordt verankerd dat een MER verplicht is bij de verlening van een opsporingsvergunnning en een winningsvergunning voor delfstoffen in een provincie war sprake is van grootschalige mijnbouwactiviteiten, het Waddengebied en werelderfgoedgebied</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