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48-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43
      <text:tab/>AMENDEMENT VAN HET LID WASSENBERG C.S. TER VERVANGING VAN DAT GEDRUKT ONDER NR. 42<text:note text:id="ID-776294-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9 juni 2016</text:p>
      <text:p text:style-name="ifm_p_mt.3.76mm_indent.0.13in_ifm">De ondergetekenden stellen het volgende amendement voor:</text:p>
      <text:h text:style-name="ifm_p_mt.5.08mm_ifm" text:outline-level="2">I</text:h>
      <text:p text:style-name="ifm_p_mt.3.76mm_indent.0.13in_ifm">In artikel I vervallen onderdelen Ha en Hb.</text:p>
      <text:h text:style-name="ifm_p_mt.5.08mm_ifm" text:outline-level="2">II</text:h>
      <text:p text:style-name="ifm_p_mt.3.76mm_indent.0.13in_ifm">In artikel I vervalt onderdeel Ka.</text:p>
      <text:h text:style-name="ifm_p_mt.5.08mm_ifm" text:outline-level="2">III</text:h>
      <text:p text:style-name="ifm_p_mt.3.76mm_indent.0.13in_ifm">In artikel I, onderdeel L, vervalt: en «Artikel 26, zesde lid» wordt vervangen door: Artikel 26, zesde en zevende lid.</text:p>
      <text:h text:style-name="ifm_p_mt.5.08mm_ifm" text:outline-level="2">IV</text:h>
      <text:p text:style-name="ifm_p_mt.3.76mm_indent.0.13in_ifm">In artikel I vervalt onderdeel La</text:p>
      <text:h text:style-name="ifm_p_mt.5.08mm_ifm" text:outline-level="2">V</text:h>
      <text:p text:style-name="ifm_p_mt.3.76mm_indent.0.13in_ifm">In artikel I vervalt onderdeel Ob.</text:p>
      <text:h text:style-name="ifm_p_font.bold_mt.5.08mm_page.keep-with-next_ifm" text:outline-level="2">Toelichting</text:h>
      <text:p text:style-name="ifm_p_mt.4.23mm_indent.0.13in_ifm">Dit amendement draait het gedeelte van de Tweede nota van wijziging terug dat de permanente opslag van CO<text:span text:style-name="ifm_span_font.subscript_mt.4.23mm_ifm">2</text:span> tegelijkertijd met de winning van aardolie of aardgas mogelijk maakt.</text:p>
      <text:p text:style-name="ifm_p_indent.0.13in_ifm">De regering geeft als toelichting dat op dit moment de kosten van CCS nog relatief hoog zijn en dat de keten van alle CCS-stappen – afvang, transport en opslag – nog niet grootschalig in de praktijk is getest. Permanente opslag van CO<text:span text:style-name="ifm_span_font.subscript_ifm">2</text:span> is bedoeld om blijvend broeikasgassen uit de atmosfeer te verwijderen. Wereldwijd is nog niet veel ervaring opgedaan met permanente opslag van CO<text:span text:style-name="ifm_span_font.subscript_ifm">2</text:span>. Permanente opslag van CO<text:span text:style-name="ifm_span_font.subscript_ifm">2</text:span> tegelijk met de winning van aardolie of aardgas is een niet beproefde techniek, waarvan onduidelijk is of (een deel van) de CO<text:span text:style-name="ifm_span_font.subscript_ifm">2</text:span> weer vrijkomt bij de winning van aardolie of aardgas. Ook vermindert de combinatie van CO<text:span text:style-name="ifm_span_font.subscript_ifm">2</text:span>-opslag en winning van aardolie of aardgas de netto CO<text:span text:style-name="ifm_span_font.subscript_ifm">2</text:span>-reductie, door de CO<text:span text:style-name="ifm_span_font.subscript_ifm">2</text:span> uitstoot van extra gewonnen aardolie of aardgas. Indieners vinden het dan ook onverantwoord om de mogelijkheden voor CCS op dit moment te vergroten.</text:p>
      <text:p text:style-name="ifm_p_mt.5.08mm_ifm"><text:line-break/>Wassenberg<text:line-break/><text:line-break/>Van Tongeren<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43<text:tab/><text:page-number text:select-page="current"/></text:p>
      </style:footer>
    </style:master-page>
    <style:master-page xmlns:sdu-fn="http://schema.sdu.nl/2011/07/functions" style:name="Landscape" style:page-layout-name="landscape-margin-text">
      <style:footer>
        <text:p text:style-name="footer">Tweede Kamer, vergaderjaar 2015-2016, 34 348,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Wassenberg c.s. ter vervanging van nummer 42 dat regelt dat de tweede nota van wijziging wordt teruggedraaid voor zover het betreft het mogelijk maken van permanente opslag van CO2 tegelijkertijd met de winning van aardolie of aardgas</dc:title>
    <meta:user-defined meta:name="OVERHEIDop.ParlID/DC.identifier">kst-34348-43</meta:user-defined>
    <meta:user-defined meta:name="OVERHEIDop.ondernummer">43</meta:user-defined>
    <meta:user-defined meta:name="DCTERMS.W3CDTF/DCTERMS.available">2016-07-01</meta:user-defined>
    <meta:user-defined meta:name="OVERHEIDop.KamerstukTypen/DC.type">Amendement</meta:user-defined>
    <meta:user-defined meta:name="OVERHEIDop.dossiernummer">34348</meta:user-defined>
    <meta:user-defined meta:name="OVERHEIDop.documenttitel">Amendement van het lid Wassenberg c.s. ter vervanging van nummer 42 dat regelt dat de tweede nota van wijziging wordt teruggedraaid voor zover het betreft het mogelijk maken van permanente opslag van CO2 tegelijkertijd met de winning van aardolie of aardgas</meta:user-defined>
    <meta:user-defined meta:name="OVERHEIDop.Parlementair/DC.type">Kamerstuk</meta:user-defined>
    <meta:user-defined meta:name="OVERHEIDop.indiener">L. van Tongeren</meta:user-defined>
    <meta:user-defined meta:name="OVERHEIDop.indiener">R.K. Dik-Faber</meta:user-defined>
    <meta:user-defined meta:name="OVERHEIDop.indiener">F.P. Wassenberg</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Wassenberg c.s. ter vervanging van nummer 42 dat regelt dat de tweede nota van wijziging wordt teruggedraaid voor zover het betreft het mogelijk maken van permanente opslag van CO2 tegelijkertijd met de winning van aardolie of aardgas</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