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1<text:tab/>NADER GEWIJZIGD AMENDEMENT VAN HET LID VAN TONGEREN C.S. TER VERVANGING VAN DAT GEDRUKT ONDER NR. 23</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In artikel I, onderdeel B, wordt onderdeel f als volgt gewijzigd:</text:p>
      <text:p text:style-name="ifm_p_mt.3.76mm_indent.0.13in_ifm">1.<text:s/>In subonderdeel 1° vervalt: of.</text:p>
      <text:p text:style-name="ifm_p_mt.3.76mm_indent.0.13in_ifm">2.<text:s/>Onder vervanging van de punt door een komma aan het slot van subonderdeel 2 worden twee subonderdelen toegevoegd, luidende:</text:p>
      <text:p text:style-name="ifm_p_indent.0.13in_ifm">3°.  nadelige gevolgen die voor het milieu worden veroorzaakt, of</text:p>
      <text:p text:style-name="ifm_p_indent.0.13in_ifm">4°.  nadelige gevolgen die voor de natuur worden veroorzaakt.</text:p>
      <text:h text:style-name="ifm_p_mt.5.08mm_ifm" text:outline-level="2">II</text:h>
      <text:p text:style-name="ifm_p_mt.3.76mm_indent.0.13in_ifm">In artikel I, onderdeel D, wordt artikel 13 als volgt gewijzigd:</text:p>
      <text:p text:style-name="ifm_p_mt.3.76mm_indent.0.13in_ifm">1.<text:s/>In onderdeel e vervalt: of.</text:p>
      <text:p text:style-name="ifm_p_mt.3.76mm_indent.0.13in_ifm">2.<text:s/>Na onderdeel e worden twee onderdelen ingevoegd, luidende:</text:p>
      <text:p text:style-name="ifm_p_indent.0.13in_ifm">ea.  de nadelige gevolgen die voor het milieu worden veroorzaakt,</text:p>
      <text:p text:style-name="ifm_p_indent.0.13in_ifm">eb.  de nadelige gevolgen die voor de natuur worden veroorzaakt, of.</text:p>
      <text:h text:style-name="ifm_p_mt.5.08mm_ifm" text:outline-level="2">III</text:h>
      <text:p text:style-name="ifm_p_mt.3.76mm_indent.0.13in_ifm">In artikel I, onderdeel O, wordt artikel 36 als volgt gewijzigd:</text:p>
      <text:p text:style-name="ifm_p_mt.3.76mm_indent.0.13in_ifm">1.<text:s/>In het eerste lid, onderdeel a, vervalt «voor zover het winnen van delfstoffen niet geschiedt in het continentaal plat,» en wordt «daarvan, of» vervangen door: daarvan,.</text:p>
      <text:p text:style-name="ifm_p_mt.3.76mm_indent.0.13in_ifm">2.<text:s/>In het eerste lid worden, onder vervanging van de punt door een komma aan het slot van het eerste lid, twee onderdelen toegevoegd, luidende:</text:p>
      <text:p text:style-name="ifm_p_indent.0.13in_ifm">c.  indien nadelige gevolgen voor het milieu ontstaan, of</text:p>
      <text:p text:style-name="ifm_p_indent.0.13in_ifm">d.  indien nadelige gevolgen voor de natuur worden veroorzaakt.</text:p>
      <text:h text:style-name="ifm_p_mt.5.08mm_ifm" text:outline-level="2">IV</text:h>
      <text:p text:style-name="ifm_p_mt.3.76mm_indent.0.13in_ifm">In artikel I, onderdeel Oa, wordt «In artikel 40, twaalfde lid,» vervangen door: Artikel 40 wordt als volgt gewijzigd:</text:p>
      <text:p text:style-name="ifm_p_mt.3.76mm_indent.0.13in_ifm">1.<text:s/>In het tweede, derde, vierde en zevende lid wordt «het milieu» vervangen door: het milieu en de natuur.</text:p>
      <text:p text:style-name="ifm_p_mt.3.76mm_indent.0.13in_ifm">2.<text:s/>In het twaalfde lid.</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 De artikelen 13 en 36 worden zodanig aanpast dat in de vergunningen en winningsplannen ook beperkingen en voorschriften kunnen worden gesteld die betrekking hebben op het milieu of natuur.</text:p>
      <text:p text:style-name="ifm_p_indent.0.13in_ifm">De Raad van State concludeerde eerder dat het amendement zal bewerkstellingen dat op ten minste drie beoordelingsmomenten grofweg hetzelfde toetsingskader gehanteerd zal worden in de zin dat in elk van de drie fasen – opsporings- en winningsvergunning; winningsplan; Wabo-vergunning – getoetst zal worden aan de belangen van voorkoming van schade en negatieve gevolgen voor milieu en natuur. De indieners zijn van mening dat dit gerechtvaardigd is vanuit de impact van mijnbouwactiviteiten, om die zelfde reden zijn indieners van mening dat deze toetsing zo vroeg mogelijk in het proces dient plaats te vinden. Ter relativering van de ingrijpendheid van deze wijziging merkt de Raad van State op, dat de vergunningenhouder thans reeds alle maatregelen moet nemen die redelijkerwijs van hem gevergd kunnen worden ter voorkoming van onder meer nadelige gevolgen voor natuur, milieu, schade en veiligheid (artikel 33 Mbw).</text:p>
      <text:p text:style-name="ifm_p_mt.5.08mm_ifm"><text:line-break/>Van Tongeren<text:line-break/><text:line-break/>Jan<text:s/>Vos<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1<text:tab/><text:page-number text:select-page="current"/></text:p>
      </style:footer>
    </style:master-page>
    <style:master-page xmlns:sdu-fn="http://schema.sdu.nl/2011/07/functions" style:name="Landscape" style:page-layout-name="landscape-margin-text">
      <style:footer>
        <text:p text:style-name="footer">Tweede Kamer, vergaderjaar 2015-2016, 34 34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Nader gewijzigd amendement van het lid Van Tongeren c.s. ter vervanging van nr. 23 dat regelt dat het belang van het milieu en de natuur worden opgenomen als weigeringsgrond bij een vergunning en stemming met het winningsplan en op grond van het milieu en de natuur voorschriften aan de vergunning kunnen worden gesteld</dc:title>
    <meta:user-defined meta:name="OVERHEIDop.ParlID/DC.identifier">kst-34348-41</meta:user-defined>
    <meta:user-defined meta:name="OVERHEIDop.ondernummer">41</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Nader gewijzigd amendement van het lid Van Tongeren c.s. ter vervanging van nr. 23 dat regelt dat het belang van het milieu en de natuur worden opgenomen als weigeringsgrond bij een vergunning en stemming met het winningsplan en op grond van het milieu en de natuur voorschriften aan de vergunning kunnen worden gesteld</meta:user-defined>
    <meta:user-defined meta:name="OVERHEIDop.Parlementair/DC.type">Kamerstuk</meta:user-defined>
    <meta:user-defined meta:name="OVERHEIDop.indiener">J.C. (Jan) Vos</meta:user-defined>
    <meta:user-defined meta:name="OVERHEIDop.indiener">F.P. Wassenberg</meta:user-defined>
    <meta:user-defined meta:name="OVERHEIDop.indiener">R.K. Dik-Faber</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Nader gewijzigd amendement van het lid Van Tongeren c.s. ter vervanging van nr. 23 dat regelt dat het belang van het milieu en de natuur worden opgenomen als weigeringsgrond bij een vergunning en stemming met het winningsplan en op grond van het milieu en de natuur voorschriften aan de vergunning kunnen worden gestel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