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32
      <text:tab/>AMENDEMENT VAN HET LID AGNES MULDER</text:h>
      <text:p text:style-name="ifm_p_ifm">Ontvangen 29 juni 2016</text:p>
      <text:p text:style-name="ifm_p_mt.3.76mm_indent.0.13in_ifm">De ondergetekende stelt het volgende amendement voor:</text:p>
      <text:p text:style-name="ifm_p_mt.3.76mm_indent.0.13in_ifm">In artikel I, onderdeel T, wordt in artikel 127, eerste lid, na onderdeel b een onderdeel ingevoegd, luidende:</text:p>
      <text:p text:style-name="ifm_p_indent.0.13in_ifm">ba.  Onze Minister gevraagd en ongevraagd te adviseren over gevolgen van beëindigde mijnbouwactiviteiten;.</text:p>
      <text:h text:style-name="ifm_p_font.bold_mt.5.08mm_page.keep-with-next_ifm" text:outline-level="2">Toelichting</text:h>
      <text:p text:style-name="ifm_p_mt.4.23mm_indent.0.13in_ifm">Dit amendement regelt dat inspecteur-generaal der mijnen de Minister van Infrastructuur en Milieu gevraagd en ongevraagd adviseert over gevolgen die mogelijk lang na de beëindiging van de mijnbouwactiviteiten, ook na de periode van verplichte monitoring, kunnen optreden. In Zuid-Limburg heeft de inspecteur-generaal momenteel geen formele rol bij de advisering van de Minister bij het onderzoek en advisering over de na-ijlende gevolgen van de steenkoolwinning waarvan de laatste mijn in 1974 is gesloten. De indiener beoogt met dit amendement de inspecteur-generaal deze taak expliciet in te laten vullen.</text:p>
      <text:p text:style-name="ifm_p_mt.5.08mm_ifm"><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32<text:tab/><text:page-number text:select-page="current"/></text:p>
      </style:footer>
    </style:master-page>
    <style:master-page xmlns:sdu-fn="http://schema.sdu.nl/2011/07/functions" style:name="Landscape" style:page-layout-name="landscape-margin-text">
      <style:footer>
        <text:p text:style-name="footer">Tweede Kamer, vergaderjaar 2015-2016, 34 34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Agnes Mulder dat regelt dat de inspecteur-generaal der mijnen de Minister van Infrastructuur en Milieu gevraagd en ongevraagd adviseert over gevolgen die mogelijk lang na de beëindiging van de mijnbouwactiviteiten, ook na de periode van verplichte monitoring, kunnen optreden</dc:title>
    <meta:user-defined meta:name="OVERHEIDop.ParlID/DC.identifier">kst-34348-32</meta:user-defined>
    <meta:user-defined meta:name="OVERHEIDop.ondernummer">32</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het lid Agnes Mulder dat regelt dat de inspecteur-generaal der mijnen de Minister van Infrastructuur en Milieu gevraagd en ongevraagd adviseert over gevolgen die mogelijk lang na de beëindiging van de mijnbouwactiviteiten, ook na de periode van verplichte monitoring, kunnen optreden</meta:user-defined>
    <meta:user-defined meta:name="OVERHEIDop.Parlementair/DC.type">Kamerstuk</meta:user-defined>
    <meta:user-defined meta:name="OVERHEIDop.indiener">A.H. (Agnes) Mulder</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Agnes Mulder dat regelt dat de inspecteur-generaal der mijnen de Minister van Infrastructuur en Milieu gevraagd en ongevraagd adviseert over gevolgen die mogelijk lang na de beëindiging van de mijnbouwactiviteiten, ook na de periode van verplichte monitoring, kunnen optreden</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