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0<text:tab/>AMENDEMENT VAN HET LID DIK-FABER C.S. TER VERVANGING VAN DAT GEDRUKT ONDER NR. 14<text:note text:id="ID-77624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juni 2016</text:p>
      <text:p text:style-name="ifm_p_mt.3.76mm_indent.0.13in_ifm">De ondergetekenden stellen het volgende amendement voor:</text:p>
      <text:h text:style-name="ifm_p_mt.5.08mm_ifm" text:outline-level="2">I</text:h>
      <text:p text:style-name="ifm_p_mt.3.76mm_indent.0.13in_ifm">In artikel I, onderdeel E, wordt artikel 16, tweede lid, als volgt gewijzigd:</text:p>
      <text:p text:style-name="ifm_p_mt.3.76mm_indent.0.13in_ifm">1.<text:s/>In onderdeel a vervalt: en.</text:p>
      <text:p text:style-name="ifm_p_mt.3.76mm_indent.0.13in_ifm">2.<text:s/>Onder vervanging van de punt aan het slot van onderdeel b door «en» wordt een onderdeel toegevoegd, luidende:</text:p>
      <text:p text:style-name="ifm_p_indent.0.13in_ifm">c.  drinkwaterbedrijven gevestigd in het gebied waarop de aanvraag betrekking heeft.</text:p>
      <text:h text:style-name="ifm_p_mt.5.08mm_ifm" text:outline-level="2">II</text:h>
      <text:p text:style-name="ifm_p_mt.3.76mm_indent.0.13in_ifm">In artikel I, onderdeel M, wordt na het vijfde lid een lid ingevoegd, luidende:</text:p>
      <text:p text:style-name="ifm_p_mt.3.76mm_indent.0.13in_ifm">5a.  Gedeputeerde staten betrekken bij het advies drinkwaterbedrijven die zijn gevestigd in het gebied waarop een winningsplan betrekking heeft.</text:p>
      <text:h text:style-name="ifm_p_font.bold_mt.5.08mm_page.keep-with-next_ifm" text:outline-level="2">Toelichting</text:h>
      <text:p text:style-name="ifm_p_mt.4.23mm_indent.0.13in_ifm">Dit amendement regelt dat drinkwaterbedrijven net als het college van burgemeester en wethouders en het dagelijks bestuur van de waterschappen door gedeputeerde staten van de provincie betrokken dienen te worden bij het advies over de ingediende aanvraag voor een vergunning en dat gedeputeerde staten drinkwaterbedrijven dienen te betrekken bij het advies over de instemming met een winningsplan. De indiener vindt het essentieel om het adviesrecht van drinkwaterbedrijven over de bescherming van drinkwatergebieden wettelijk te borgen, via de gedeputeerde staten van de provincie.</text:p>
      <text:p text:style-name="ifm_p_mt.5.08mm_ifm"><text:line-break/>Dik-Faber<text:line-break/><text:line-break/>Van Tongeren<text:line-break/><text:line-break/>Wassenberg<text:line-break/><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0<text:tab/><text:page-number text:select-page="current"/></text:p>
      </style:footer>
    </style:master-page>
    <style:master-page xmlns:sdu-fn="http://schema.sdu.nl/2011/07/functions" style:name="Landscape" style:page-layout-name="landscape-margin-text">
      <style:footer>
        <text:p text:style-name="footer">Tweede Kamer, vergaderjaar 2015-2016, 34 34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Dik-Faber c.s. ter vervanging van nr. 14 dat regelt dat gedeputeerde staten bij het advies m.b.t. een vergunning en instemming met een winningsplan drinkwaterbedrijven moeten betrekken</dc:title>
    <meta:user-defined meta:name="OVERHEIDop.ParlID/DC.identifier">kst-34348-30</meta:user-defined>
    <meta:user-defined meta:name="OVERHEIDop.ondernummer">30</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Dik-Faber c.s. ter vervanging van nr. 14 dat regelt dat gedeputeerde staten bij het advies m.b.t. een vergunning en instemming met een winningsplan drinkwaterbedrijven moeten betrekken</meta:user-defined>
    <meta:user-defined meta:name="OVERHEIDop.Parlementair/DC.type">Kamerstuk</meta:user-defined>
    <meta:user-defined meta:name="OVERHEIDop.indiener">L. van Tongeren</meta:user-defined>
    <meta:user-defined meta:name="OVERHEIDop.indiener">F.P. Wassenberg</meta:user-defined>
    <meta:user-defined meta:name="OVERHEIDop.indiener">S. van Veldhoven</meta:user-defined>
    <meta:user-defined meta:name="OVERHEIDop.indiener">E.M.A. Smaling</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Dik-Faber c.s. ter vervanging van nr. 14 dat regelt dat gedeputeerde staten bij het advies m.b.t. een vergunning en instemming met een winningsplan drinkwaterbedrijven moeten betrekk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