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5<text:tab/>AMENDEMENT VAN HET LID SMALING</text:h>
      <text:p text:style-name="ifm_p_ifm">Ontvangen 28 juni 2016</text:p>
      <text:p text:style-name="ifm_p_mt.3.76mm_indent.0.13in_ifm">De ondergetekende stelt het volgende amendement voor:</text:p>
      <text:p text:style-name="ifm_p_mt.3.76mm_indent.0.13in_ifm">In artikel I, onderdeel O, wordt aan artikel 36, tweede lid, een volzin toegevoegd, luidende: Onze Minister verleent zijn instemming voor een termijn van maximaal twee jaar.</text:p>
      <text:h text:style-name="ifm_p_font.bold_mt.5.08mm_page.keep-with-next_ifm" text:outline-level="2">Toelichting</text:h>
      <text:p text:style-name="ifm_p_mt.4.23mm_indent.0.13in_ifm">Dit amendement regelt dat de Minister van Economische Zaken zijn instemming met het winningsplan verleent voor een termijn van maximaal twee jaar. Voorheen werd door de Minister ingestemd met het winningsplan voor de gaswinning in Groningen voor een termijn van tien jaar. De indiener vindt het wenselijk dat met toekomstige winningsplannen door de Minister wordt ingestemd voor een termijn van maximaal twee jaar. Winningsplannen zullen dan ook iedere twee jaar voor goedkeuring aan de Tweede Kamer worden voorgeleg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5<text:tab/><text:page-number text:select-page="current"/></text:p>
      </style:footer>
    </style:master-page>
    <style:master-page xmlns:sdu-fn="http://schema.sdu.nl/2011/07/functions" style:name="Landscape" style:page-layout-name="landscape-margin-text">
      <style:footer>
        <text:p text:style-name="footer">Tweede Kamer, vergaderjaar 2015-2016, 34 34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dat regelt dat de Minister van Economische Zaken zijn instemming met het winningsplan verleent voor een termijn van maximaal twee jaar</dc:title>
    <meta:user-defined meta:name="OVERHEIDop.ParlID/DC.identifier">kst-34348-25</meta:user-defined>
    <meta:user-defined meta:name="OVERHEIDop.ondernummer">25</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Smaling dat regelt dat de Minister van Economische Zaken zijn instemming met het winningsplan verleent voor een termijn van maximaal twee jaar</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dat regelt dat de Minister van Economische Zaken zijn instemming met het winningsplan verleent voor een termijn van maximaal twee jaar</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