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mt.4.23mm_ifm" style:family="text" style:name="ifm_span_font.subscript_mt.4.23mm_ifm">
      <style:text-properties style:text-position="sub 70%"/>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348-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8<text:tab/>Wijziging van de Mijnbouwwet (versterking veiligheidsbelang mijnbouw en regie opsporings-, winnings- en opslagvergunningen)</text:h>
      <text:h text:style-name="ifm_p_font.bold_size.9.06pt_mt.18.8mm_indent.-58.5mm_ifm" text:outline-level="1">Nr. 21
      <text:tab/>AMENDEMENT VAN HET LID VAN TONGEREN C.S.</text:h>
      <text:p text:style-name="ifm_p_ifm">Ontvangen 28 juni 2016</text:p>
      <text:p text:style-name="ifm_p_mt.3.76mm_indent.0.13in_ifm">De ondergetekenden stellen het volgende amendement voor:</text:p>
      <text:p text:style-name="ifm_p_mt.3.76mm_indent.0.13in_ifm">In artikel I, onderdeel O, wordt artikel 36 als volgt gewijzigd:</text:p>
      <text:p text:style-name="ifm_p_mt.3.76mm_indent.0.13in_ifm">1.<text:s/>In het tweede lid vervalt: of door het belang van leveringszekerheid.</text:p>
      <text:p text:style-name="ifm_p_mt.3.76mm_indent.0.13in_ifm">2.<text:s/> In het derde lid vervalt: Onze Minister kan voorts beperkingen en voorschriften stellen of wijzigen indien dat gerechtvaardigd wordt door veranderde omstandigheden of gewijzigde inzichten inzake het belang van leveringszekerheid.</text:p>
      <text:h text:style-name="ifm_p_font.bold_mt.5.08mm_page.keep-with-next_ifm" text:outline-level="2">Toelichting</text:h>
      <text:p text:style-name="ifm_p_mt.4.23mm_indent.0.13in_ifm">De indiener van dit amendement is van mening dat de Minister binnen de huidige mijnbouwwet voldoende mogelijkheden heeft voor het meewegen van leveringszekerheid. Dit blijkt ook uit de uitspraak van de Raad van State over de hoogte van de gaswinning in Groningen, waar de rechter het belang van leveringszekerheid expliciet meewoog in de beslissing over de hoogte van de gaswinning in Groningen. Het Kabinet heeft in het Energie Rapport 2015 aangegeven dat het gasverbruik voor ruimteverwarming zo snel mogelijk zal worden vervangen door CO<text:span text:style-name="ifm_span_font.subscript_mt.4.23mm_ifm">2</text:span>-arme alternatieven. De mate waarin de stikstofinstallaties van landelijk netbeheerder GTS worden ingezet voor conversie van hoogcalorisch naar laagcalorisch gas ligt dusdanig laag dat dit voldoende ruimte biedt voor het opvangen van de volumematige en capaciteitsmatige component van leveringszekerheid. Duitsland, België en Frankrijk werken ook aan de ombouw van laagcalorisch naar hoogcalorisch gas, waardoor de fysieke afhankelijkheid van laagcalorisch gas afneemt. Het Kabinet geeft in het Energie Rapport 2015 aan dat het gaat om een daling van de buitenlandse vraag met ca. 2 miljard m<text:span text:style-name="ifm_span_font.superscript_mt.4.23mm_ifm">3</text:span> per jaar in de periode 2020–2024 en ca. 3 à 4 miljard per jaar vanaf 2025.</text:p>
      <text:p text:style-name="ifm_p_mt.5.08mm_ifm"><text:line-break/>Van Tongeren<text:line-break/><text:line-break/>Dik-Faber<text:line-break/><text:line-break/>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8, nr. 21<text:tab/><text:page-number text:select-page="current"/></text:p>
      </style:footer>
    </style:master-page>
    <style:master-page xmlns:sdu-fn="http://schema.sdu.nl/2011/07/functions" style:name="Landscape" style:page-layout-name="landscape-margin-text">
      <style:footer>
        <text:p text:style-name="footer">Tweede Kamer, vergaderjaar 2015-2016, 34 348,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Mijnbouwwet (versterking veiligheidsbelang mijnbouw en regie opsporings-, winnings- en opslagvergunningen); Amendement; Amendement van het lid Van Tongeren c.s. waarmee de met de tweede nota van wijziging geïntroduceerde mogelijkheid de leveringszekerheid mee te wegen wordt teruggedraaid</dc:title>
    <meta:user-defined meta:name="OVERHEIDop.ParlID/DC.identifier">kst-34348-21</meta:user-defined>
    <meta:user-defined meta:name="OVERHEIDop.ondernummer">21</meta:user-defined>
    <meta:user-defined meta:name="DCTERMS.W3CDTF/DCTERMS.available">2016-07-01</meta:user-defined>
    <meta:user-defined meta:name="OVERHEIDop.KamerstukTypen/DC.type">Amendement</meta:user-defined>
    <meta:user-defined meta:name="OVERHEIDop.dossiernummer">34348</meta:user-defined>
    <meta:user-defined meta:name="OVERHEIDop.documenttitel">Amendement van het lid Van Tongeren c.s. waarmee de met de tweede nota van wijziging geïntroduceerde mogelijkheid de leveringszekerheid mee te wegen wordt teruggedraaid</meta:user-defined>
    <meta:user-defined meta:name="OVERHEIDop.Parlementair/DC.type">Kamerstuk</meta:user-defined>
    <meta:user-defined meta:name="OVERHEIDop.indiener">R.K. Dik-Faber</meta:user-defined>
    <meta:user-defined meta:name="OVERHEIDop.indiener">F.P. Wassenberg</meta:user-defined>
    <meta:user-defined meta:name="OVERHEIDop.indiener">L. van Tongeren</meta:user-defined>
    <meta:user-defined meta:name="OVERHEIDop.vergaderjaar">2015-2016</meta:user-defined>
    <meta:user-defined meta:name="OVERHEIDop.dossiertitel">Wijziging van de Mijnbouwwet (versterking veiligheidsbelang mijnbouw en regie opsporings-, winnings- en opslagvergun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versterking veiligheidsbelang mijnbouw en regie opsporings-, winnings- en opslagvergunningen); Amendement; Amendement van het lid Van Tongeren c.s. waarmee de met de tweede nota van wijziging geïntroduceerde mogelijkheid de leveringszekerheid mee te wegen wordt teruggedraaid</meta:user-defined>
    <meta:user-defined meta:name="OVERHEIDop.publicationName">Kamerstuk</meta:user-defined>
    <meta:user-defined meta:name="OVERHEID.Organisatietype/OVERHEID.organisationType">staten generaal</meta:user-defined>
    <meta:user-defined meta:name="DCTERMS.W3CDTF/DCTERMS.issued">2016-06-28</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