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13<text:tab/>AMENDEMENT VAN HET LID DIK-FABER</text:h>
      <text:p text:style-name="ifm_p_ifm">Ontvangen 24 juni 2016</text:p>
      <text:p text:style-name="ifm_p_mt.3.76mm_indent.0.13in_ifm">De ondergetekende stelt het volgende amendement voor:</text:p>
      <text:h text:style-name="ifm_p_mt.5.08mm_ifm" text:outline-level="2">I</text:h>
      <text:p text:style-name="ifm_p_mt.3.76mm_indent.0.13in_ifm">In artikel I, onderdeel B, vervalt in artikel 9, eerste lid, onderdeel f, subonderdeel 1°: ernstige.</text:p>
      <text:h text:style-name="ifm_p_mt.5.08mm_ifm" text:outline-level="2">II</text:h>
      <text:p text:style-name="ifm_p_mt.3.76mm_indent.0.13in_ifm">In artikel I, onderdeel D, vervalt in artikel 13, onderdeel d: ernstige.</text:p>
      <text:h text:style-name="ifm_p_mt.5.08mm_ifm" text:outline-level="2">III</text:h>
      <text:p text:style-name="ifm_p_mt.3.76mm_indent.0.13in_ifm">In artikel I, onderdeel G, vervalt in artikel 18, eerste lid, onderdeel e: ernstige.</text:p>
      <text:h text:style-name="ifm_p_mt.5.08mm_ifm" text:outline-level="2">IV</text:h>
      <text:p text:style-name="ifm_p_mt.3.76mm_indent.0.13in_ifm">In artikel I, onderdeel H, onderdeel 1, vervalt in artikel 21, eerste lid, onderdeel i: ernstige.</text:p>
      <text:h text:style-name="ifm_p_mt.5.08mm_ifm" text:outline-level="2">V</text:h>
      <text:p text:style-name="ifm_p_mt.3.76mm_indent.0.13in_ifm">In artikel I, onderdeel I, onderdeel 3, vervalt: ernstige.</text:p>
      <text:h text:style-name="ifm_p_mt.5.08mm_ifm" text:outline-level="2">VI</text:h>
      <text:p text:style-name="ifm_p_mt.3.76mm_indent.0.13in_ifm">In artikel I, onderdeel J, onderdeel 1, vervalt: ernstige.</text:p>
      <text:h text:style-name="ifm_p_mt.5.08mm_ifm" text:outline-level="2">VII</text:h>
      <text:p text:style-name="ifm_p_mt.3.76mm_indent.0.13in_ifm">In artikel I, onderdeel O, vervalt in artikel 36, eerste lid, onderdeel a: ernstige.</text:p>
      <text:h text:style-name="ifm_p_mt.5.08mm_ifm" text:outline-level="2">VIII</text:h>
      <text:p text:style-name="ifm_p_mt.3.76mm_indent.0.13in_ifm">In artikel I, onderdeel Q, onderdeel 2, subonderdeel c, vervalt: ernstige.</text:p>
      <text:h text:style-name="ifm_p_mt.5.08mm_ifm" text:outline-level="2">IX</text:h>
      <text:p text:style-name="ifm_p_mt.3.76mm_indent.0.13in_ifm">In artikel I, onderdeel AA, vervalt in artikel 167a, tweede lid, onderdeel 1°: ernstige.</text:p>
      <text:h text:style-name="ifm_p_font.bold_mt.5.08mm_page.keep-with-next_ifm" text:outline-level="2">Toelichting</text:h>
      <text:p text:style-name="ifm_p_mt.4.23mm_indent.0.13in_ifm">Dit amendement regelt dat het woord «ernstige» wordt geschrapt in de zinsnede «ernstige schade aan gebouwen en infrastructurele werken». De indiener is van mening dat een mijnbouwbedrijf ten allen tijde moet voorkomen dat schade optreedt aan gebouwen en infrastructurele werken en niet slechts «ernstige» schade. Een mijnbouwbedrijf moet in de risicobeoordeling daarom verantwoorden welk risico op schade aan gebouwen en infrastructurele werken optreedt, zoals scheuren in de muur van een woning naar aanleiding van bodemdaling. De Minister moet bovendien op basis van het risico op schade het recht hebben om in specifieke omstandigheden de opsporings- en winningsvergunning, winningsplan of opslagvergunning af te wijzen. Het is bijvoorbeeld denkbaar dat in een gebied met belangrijke waterkeringen of met een grote kans op schade aan woningen een vergunning of winningsplan wordt afgewezen. Het begrip «ernstige schade» is volgens de indiener daarom te beperkend.</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13<text:tab/><text:page-number text:select-page="current"/></text:p>
      </style:footer>
    </style:master-page>
    <style:master-page xmlns:sdu-fn="http://schema.sdu.nl/2011/07/functions" style:name="Landscape" style:page-layout-name="landscape-margin-text">
      <style:footer>
        <text:p text:style-name="footer">Tweede Kamer, vergaderjaar 2015-2016, 34 34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Amendement van het lid Dik-Faber dat regelt dat een mijnbouwbedrijf moet voorkomen dat schade optreedt aan gebouwen en infrastructurele werken en niet slechts 'ernstige' schade</dc:title>
    <meta:user-defined meta:name="OVERHEIDop.ParlID/DC.identifier">kst-34348-13</meta:user-defined>
    <meta:user-defined meta:name="OVERHEIDop.ondernummer">13</meta:user-defined>
    <meta:user-defined meta:name="DCTERMS.W3CDTF/DCTERMS.available">2016-07-01</meta:user-defined>
    <meta:user-defined meta:name="OVERHEIDop.KamerstukTypen/DC.type">Amendement</meta:user-defined>
    <meta:user-defined meta:name="OVERHEIDop.dossiernummer">34348</meta:user-defined>
    <meta:user-defined meta:name="OVERHEIDop.documenttitel">Amendement van het lid Dik-Faber dat regelt dat een mijnbouwbedrijf moet voorkomen dat schade optreedt aan gebouwen en infrastructurele werken en niet slechts 'ernstige' schade</meta:user-defined>
    <meta:user-defined meta:name="OVERHEIDop.Parlementair/DC.type">Kamerstuk</meta:user-defined>
    <meta:user-defined meta:name="OVERHEIDop.indiener">R.K. Dik-Faber</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Amendement van het lid Dik-Faber dat regelt dat een mijnbouwbedrijf moet voorkomen dat schade optreedt aan gebouwen en infrastructurele werken en niet slechts 'ernstige' schade</meta:user-defined>
    <meta:user-defined meta:name="OVERHEIDop.publicationName">Kamerstuk</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