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06<text:tab/>BRIEF VAN DE MINISTER VAN ECONOMISCHE ZAKEN</text:h>
      <text:p text:style-name="ifm_p_mt.3.76mm_ifm">Aan de Voorzitter van de Tweede Kamer der Staten-Generaal</text:p>
      <text:p text:style-name="ifm_p_mt.3.76mm_ifm">Den Haag, 7 juli 2016</text:p>
      <text:p text:style-name="ifm_p_mt.3.76mm_ifm">Hierbij reageer ik voorafgaand aan de stemmingen over wetsvoorstel 34 348 (wetsvoorstel Mijnbouw veiligheid en regie) op het na de behandeling ingediende amendement van het lid Smaling (SP) met Kamerstuk 34 348, nr. 104.</text:p>
      <text:p text:style-name="ifm_p_mt.3.76mm_ifm">Het lid Smaling beoogt met amendement (Kamerstuk 34 348, nr. 104) te regelen dat bij het winningsplan de uitkomsten van een op wetenschappelijk verantwoorde wijze uitgevoerde nulmeting worden gevoegd. Alhoewel ik niet tegen een nulmeting als zodanig ben, regelt dit amendement dit niet op de juiste manier. Zoals ik tijdens de behandeling heb aangegeven is het belangrijk dat het om een representatieve nulmeting gaat. Dit ontbreekt in het amendement. Daarnaast verdient het de voorkeur om in het instemmingsbesluit met het winningsplan een voorschrift op te nemen waarmee een representatieve nulmeting wordt vereist. Zo kan eerst beoordeeld worden of sprake is van risico op schade en wat het effectgebied daarvan is, voordat een representatieve nulmeting wordt voorgeschreven. Zoals ik tijdens de eerste termijn van de wetsbehandeling heb toegezegd (Handelingen II 2015/16, nr. 102, Gaswinning Groningen), zal ik de uitvoering van een representatieve nulmeting bij nieuwe winning uit kleine velden uitwerken en daarbij ook de ervaringen in Friesland betrekken. Ik zal uw Kamer hier voor het einde van het jaar over informeren.</text:p>
      <text:p text:style-name="ifm_p_mt.3.76mm_ifm">Ik ontraad daarom amendement Kamerstuk 34 348, nr. 10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06<text:tab/><text:page-number text:select-page="current"/></text:p>
      </style:footer>
    </style:master-page>
    <style:master-page xmlns:sdu-fn="http://schema.sdu.nl/2011/07/functions" style:name="Landscape" style:page-layout-name="landscape-margin-text">
      <style:footer>
        <text:p text:style-name="footer">Tweede Kamer, vergaderjaar 2015-2016, 34 34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Brief regering; Reactie op het amendement van het lid Smaling over het in het kader van het winningsplan verrichten van een nulmeting (Kamerstuk 34348 nr. 104)</dc:title>
    <meta:user-defined meta:name="OVERHEIDop.ParlID/DC.identifier">kst-34348-106</meta:user-defined>
    <meta:user-defined meta:name="OVERHEIDop.ondernummer">106</meta:user-defined>
    <meta:user-defined meta:name="DCTERMS.W3CDTF/DCTERMS.available">2016-07-11</meta:user-defined>
    <meta:user-defined meta:name="OVERHEIDop.KamerstukTypen/DC.type">Brief</meta:user-defined>
    <meta:user-defined meta:name="OVERHEIDop.dossiernummer">34348</meta:user-defined>
    <meta:user-defined meta:name="OVERHEIDop.documenttitel">Reactie op het amendement van het lid Smaling over het in het kader van het winningsplan verrichten van een nulmeting (Kamerstuk 34348 nr. 104)</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Brief regering; Reactie op het amendement van het lid Smaling over het in het kader van het winningsplan verrichten van een nulmeting (Kamerstuk 34348 nr. 104)</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