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9<text:tab/>AMENDEMENT VAN HET LID VAN DER REE</text:h>
      <text:p text:style-name="ifm_p_ifm">Ontvangen 27 september 2016</text:p>
      <text:p text:style-name="ifm_p_mt.3.76mm_indent.0.13in_ifm">De ondergetekende stelt het volgende amendement voor:</text:p>
      <text:p text:style-name="ifm_p_mt.3.76mm_indent.0.13in_ifm">In artikel I, onderdeel A, onder 3, komen in het derde lid de dubbele punt aan het slot van de aanhef, de aanduiding «a.» en onderdeel b te vervallen, en wordt «, of» vervangen door een punt.</text:p>
      <text:h text:style-name="ifm_p_font.bold_mt.5.08mm_page.keep-with-next_ifm" text:outline-level="2">Toelichting</text:h>
      <text:p text:style-name="ifm_p_mt.4.23mm_indent.0.13in_ifm">De indiener is van mening dat een gelijkspeelveld tussen publiek en privaat onderwijs van belang is voor de student. In het wetsvoorstel wordt de mogelijkheid geïntroduceerd om een erkenning voor anderhalf jaar toe te wijzen wanneer een andere opleiding van dezelfde instelling in de drie jaar daarvoor een waarschuwing heeft gehad van de Inspectie van het Onderwijs. Deze voorwaarde geldt echter alleen voor het private onderwijs. Daarnaast merkt de indiener op dat de waarschuwing voor de ene opleiding niet per definitie iets zegt over de andere opleiding. De indiener beoogt daarom met dit amendement een gelijk speelveld tussen het niet-bekostigde en bekostigde onderwijs te realiseren.</text:p>
      <text:p text:style-name="ifm_p_mt.5.08mm_ifm"><text:line-break/>Van der 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9<text:tab/><text:page-number text:select-page="current"/></text:p>
      </style:footer>
    </style:master-page>
    <style:master-page xmlns:sdu-fn="http://schema.sdu.nl/2011/07/functions" style:name="Landscape" style:page-layout-name="landscape-margin-text">
      <style:footer>
        <text:p text:style-name="footer">Tweede Kamer, vergaderjaar 2016-2017, 34 3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het lid Van der Ree over gelijke voorwaarden tussen publiek en privaat</dc:title>
    <meta:user-defined meta:name="OVERHEIDop.ParlID/DC.identifier">kst-34347-9</meta:user-defined>
    <meta:user-defined meta:name="OVERHEIDop.ondernummer">9</meta:user-defined>
    <meta:user-defined meta:name="DCTERMS.W3CDTF/DCTERMS.available">2016-11-15</meta:user-defined>
    <meta:user-defined meta:name="OVERHEIDop.KamerstukTypen/DC.type">Amendement</meta:user-defined>
    <meta:user-defined meta:name="OVERHEIDop.dossiernummer">34347</meta:user-defined>
    <meta:user-defined meta:name="OVERHEIDop.documenttitel">Amendement van het lid Van der Ree over gelijke voorwaarden tussen publiek en privaat</meta:user-defined>
    <meta:user-defined meta:name="OVERHEIDop.Parlementair/DC.type">Kamerstuk</meta:user-defined>
    <meta:user-defined meta:name="OVERHEIDop.indiener">D.A. van der Ree</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het lid Van der Ree over gelijke voorwaarden tussen publiek en privaat</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