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8
      <text:tab/>AMENDEMENT VAN HET LID VAN DER REE</text:h>
      <text:p text:style-name="ifm_p_ifm">Ontvangen 27 september 2016</text:p>
      <text:p text:style-name="ifm_p_mt.3.76mm_indent.0.13in_ifm">De ondergetekende stelt het volgende amendement voor:</text:p>
      <text:p text:style-name="ifm_p_mt.3.76mm_indent.0.13in_ifm">In artikel I, onderdeel F, wordt «ten minste één jaar» vervangen door: drie opeenvolgende jaren.</text:p>
      <text:h text:style-name="ifm_p_font.bold_mt.5.08mm_page.keep-with-next_ifm" text:outline-level="2">Toelichting</text:h>
      <text:p text:style-name="ifm_p_mt.4.23mm_indent.0.13in_ifm">In het huidige wetsvoorstel vervalt de erkenning van een opleiding bij private onderwijsinstelling nadat de opleiding één jaar niet heeft plaatsgevonden. Het vervolgens opnieuw aanvragen is geen sinecure. Het tijdelijk pauzeren van een opleiding is bovendien niet vreemd in een situatie van vraag en aanbod. Ten derde wijst de indiener erop dat bekostigde onderwijsinstellingen niet een erkenning aan hoeven vragen. De indiener vindt deze sanctie niet in verhouding staan tot het probleem dat de regering wil oplossen: een overzicht van opleidingen die daadwerkelijk gegeven wordt in de centrale administratie van de rijksoverheid. Daarom stelt de indiener voor om een instelling de mogelijkheid te geven 3 jaar een opleiding te pauzeren, voordat de erkenning vervalt. Daarmee wordt het speelveld tussen privaat en publiek onderwijs tevens gelijker.</text:p>
      <text:p text:style-name="ifm_p_mt.5.08mm_ifm"><text:line-break/>Van der 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8<text:tab/><text:page-number text:select-page="current"/></text:p>
      </style:footer>
    </style:master-page>
    <style:master-page xmlns:sdu-fn="http://schema.sdu.nl/2011/07/functions" style:name="Landscape" style:page-layout-name="landscape-margin-text">
      <style:footer>
        <text:p text:style-name="footer">Tweede Kamer, vergaderjaar 2016-2017, 34 3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het lid Van der Ree over de mogelijkheid een opleiding drie jaar te pauzeren</dc:title>
    <meta:user-defined meta:name="OVERHEIDop.ParlID/DC.identifier">kst-34347-8</meta:user-defined>
    <meta:user-defined meta:name="OVERHEIDop.ondernummer">8</meta:user-defined>
    <meta:user-defined meta:name="DCTERMS.W3CDTF/DCTERMS.available">2016-10-06</meta:user-defined>
    <meta:user-defined meta:name="OVERHEIDop.KamerstukTypen/DC.type">Amendement</meta:user-defined>
    <meta:user-defined meta:name="OVERHEIDop.dossiernummer">34347</meta:user-defined>
    <meta:user-defined meta:name="OVERHEIDop.documenttitel">Amendement van het lid Van der Ree over de mogelijkheid een opleiding drie jaar te pauzeren</meta:user-defined>
    <meta:user-defined meta:name="OVERHEIDop.Parlementair/DC.type">Kamerstuk</meta:user-defined>
    <meta:user-defined meta:name="OVERHEIDop.indiener">D.A. van der Ree</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het lid Van der Ree over de mogelijkheid een opleiding drie jaar te pauzer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