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7-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47<text:tab/>Wijziging van de Wet educatie en beroepsonderwijs en de Wet educatie en beroepsonderwijs BES met betrekking tot enkele kwaliteitsaspecten in het beroepsonderwijs</text:h>
      <text:h text:style-name="ifm_p_font.bold_size.9.06pt_mt.18.8mm_indent.-58.5mm_ifm" text:outline-level="1">Nr. 21
      <text:tab/>GEWIJZIGD AMENDEMENT VAN DE LEDEN VAN DER REE EN ROG TER VERVANGING VAN DAT GEDRUKT ONDER NR. 15</text:h>
      <text:p text:style-name="ifm_p_ifm">Ontvangen 4 oktober 2016</text:p>
      <text:p text:style-name="ifm_p_mt.3.76mm_indent.0.13in_ifm">De ondergetekenden stellen het volgende amendement voor:</text:p>
      <text:p text:style-name="ifm_p_mt.3.76mm_indent.0.13in_ifm">In artikel I, onderdeel A, onder 3, komt onderdeel b te luiden:</text:p>
      <text:p text:style-name="ifm_p_indent.0.13in_ifm">b.  een bevoegd gezag dat drie jaren of minder voorafgaand aan de aanvraag voor een andere beroepsopleiding die het verzorgt, een waarschuwing als bedoeld in artikelen 6.1.5 of 6.2.3 heeft ontvangen, indien de inspectie uit een oogpunt van kwaliteitsbewaking hiertoe aanleiding ziet.</text:p>
      <text:h text:style-name="ifm_p_font.bold_mt.5.08mm_page.keep-with-next_ifm" text:outline-level="2">Toelichting</text:h>
      <text:p text:style-name="ifm_p_mt.4.23mm_indent.0.13in_ifm">De indieners zijn van mening dat een gelijkspeelveld tussen publiek en privaat onderwijs van belang is voor de student. In het wetsvoorstel wordt de mogelijkheid geïntroduceerd om een erkenning voor anderhalf jaar toe te wijzen wanneer een andere opleiding van dezelfde instelling in de drie jaar daarvoor een waarschuwing heeft gehad van de Inspectie van het Onderwijs. Deze bevoegdheid van de Minister geldt echter alleen voor het private onderwijs. De indieners hechten aan kwalitatief goed onderwijs, maar merken op dat de waarschuwing voor de ene opleiding niet per definitie iets zegt over de andere opleiding. Alleen bij gerede twijfel of de instelling in staat is opleidingen van voldoende kwaliteit te realiseren, is het terecht om met een voorlopige erkenning een vinger aan de pols te houden. Daarom moet de Minister van deze bevoegdheid alleen gebruik maken, als de inspectie concreet vanuit een oogpunt van kwaliteitsbewaking daartoe aanleiding ziet. De inspectie stelt een transparant kader op, zodat instellingen weten op basis waarvan de Inspectie tot een conclusie komt. Met dit amendement wordt dit geëxpliciteerd, zodat de goeden niet onder de kwaden behoeven te lijden. De indieners beogen mede met dit amendement een gelijker speelveld tussen het niet-bekostigde en bekostigde onderwijs te realiseren.</text:p>
      <text:p text:style-name="ifm_p_mt.5.08mm_ifm"><text:line-break/>Van der Ree<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47, nr. 21<text:tab/><text:page-number text:select-page="current"/></text:p>
      </style:footer>
    </style:master-page>
    <style:master-page xmlns:sdu-fn="http://schema.sdu.nl/2011/07/functions" style:name="Landscape" style:page-layout-name="landscape-margin-text">
      <style:footer>
        <text:p text:style-name="footer">Tweede Kamer, vergaderjaar 2016-2017, 34 34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met betrekking tot enkele kwaliteitsaspecten in het beroepsonderwijs; Amendement; Gewijzigd amendement van de leden Van der Ree en Rog ter vervanging van nr. 15 over gelijke voorwaarden tussen publiek en privaat</dc:title>
    <meta:user-defined meta:name="OVERHEIDop.ParlID/DC.identifier">kst-34347-21</meta:user-defined>
    <meta:user-defined meta:name="OVERHEIDop.ondernummer">21</meta:user-defined>
    <meta:user-defined meta:name="DCTERMS.W3CDTF/DCTERMS.available">2016-10-05</meta:user-defined>
    <meta:user-defined meta:name="OVERHEIDop.KamerstukTypen/DC.type">Amendement</meta:user-defined>
    <meta:user-defined meta:name="OVERHEIDop.dossiernummer">34347</meta:user-defined>
    <meta:user-defined meta:name="OVERHEIDop.documenttitel">Gewijzigd amendement van de leden Van der Ree en Rog ter vervanging van nr. 15 over gelijke voorwaarden tussen publiek en privaat</meta:user-defined>
    <meta:user-defined meta:name="OVERHEIDop.Parlementair/DC.type">Kamerstuk</meta:user-defined>
    <meta:user-defined meta:name="OVERHEIDop.indiener">M.R.J. Rog</meta:user-defined>
    <meta:user-defined meta:name="OVERHEIDop.indiener">D.A. van der Ree</meta:user-defined>
    <meta:user-defined meta:name="OVERHEIDop.vergaderjaar">2016-2017</meta:user-defined>
    <meta:user-defined meta:name="OVERHEIDop.dossiertitel">Wijziging van de Wet educatie en beroepsonderwijs en de Wet educatie en beroepsonderwijs BES met betrekking tot enkele kwaliteitsaspecten i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met betrekking tot enkele kwaliteitsaspecten in het beroepsonderwijs; Amendement; Gewijzigd amendement van de leden Van der Ree en Rog ter vervanging van nr. 15 over gelijke voorwaarden tussen publiek en privaat</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