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20
      <text:tab/>GEWIJZIGD AMENDEMENT VAN DE LEDEN VAN DER REE EN ROG TER VERVANGING VAN DAT GEDRUKT ONDER NR. 14</text:h>
      <text:p text:style-name="ifm_p_ifm">Ontvangen 4 oktober 2016</text:p>
      <text:p text:style-name="ifm_p_mt.3.76mm_indent.0.13in_ifm">De ondergetekenden stellen het volgende amendement voor:</text:p>
      <text:p text:style-name="ifm_p_mt.3.76mm_indent.0.13in_ifm">In artikel I, onderdeel F, wordt na «aan de opleiding» ingevoegd: en de inspectie uit een oogpunt van kwaliteitsbewaking hiertoe aanleiding ziet.</text:p>
      <text:h text:style-name="ifm_p_font.bold_mt.5.08mm_page.keep-with-next_ifm" text:outline-level="2">Toelichting</text:h>
      <text:p text:style-name="ifm_p_mt.4.23mm_indent.0.13in_ifm">In het huidige wetsvoorstel vervalt de erkenning van een opleiding bij private onderwijsinstelling nadat de opleiding één jaar niet heeft plaatsgevonden. Het vervolgens opnieuw aanvragen is geen sinecure. Het tijdelijk pauzeren van een opleiding is bovendien niet vreemd in een situatie van vraag en aanbod. Ten derde wijzen de indieners erop dat bekostigde onderwijsinstellingen niet een erkenning aan hoeven vragen. De indieners vinden deze maatregel niet in verhouding staan tot het probleem dat de regering wil oplossen: een overzicht van opleidingen die daadwerkelijk gegeven wordt in de centrale administratie van de rijksoverheid. De indieners vinden dat de maatregel niet strikt noodzakelijk is om de kwaliteit van opleidingen te kunnen borgen als die na een pauze van één jaar weer wordt aangeboden. Door deze maatregel generiek op te leggen moeten de goeden onder de kwaden lijden. De indieners willen deze maatregel met dit amendement beperken tot die gevallen waarin de inspectie uit oogpunt van kwaliteitsbewaking hiertoe aanleiding ziet. Als er geen reden is om aan de kwaliteit van een te hervatten opleiding te twijfelen, dan hoeft de registratie niet te worden beëindigd. De inspectie doet dit aan de hand van een transparant kader, zodat instellingen weten op basis waarvan de Inspectie tot een conclusie komt. Daarmee wordt het speelveld tussen privaat en publiek onderwijs tevens gelijker.</text:p>
      <text:p text:style-name="ifm_p_mt.5.08mm_ifm"><text:line-break/>Van der Re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20<text:tab/><text:page-number text:select-page="current"/></text:p>
      </style:footer>
    </style:master-page>
    <style:master-page xmlns:sdu-fn="http://schema.sdu.nl/2011/07/functions" style:name="Landscape" style:page-layout-name="landscape-margin-text">
      <style:footer>
        <text:p text:style-name="footer">Tweede Kamer, vergaderjaar 2016-2017, 34 3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Gewijzigd amendement van de leden Van der Ree en Rog ter vervanging van nr. 14 over de mogelijkheid een opleiding drie jaar te pauzeren</dc:title>
    <meta:user-defined meta:name="OVERHEIDop.ParlID/DC.identifier">kst-34347-20</meta:user-defined>
    <meta:user-defined meta:name="OVERHEIDop.ondernummer">20</meta:user-defined>
    <meta:user-defined meta:name="DCTERMS.W3CDTF/DCTERMS.available">2016-10-05</meta:user-defined>
    <meta:user-defined meta:name="OVERHEIDop.KamerstukTypen/DC.type">Amendement</meta:user-defined>
    <meta:user-defined meta:name="OVERHEIDop.dossiernummer">34347</meta:user-defined>
    <meta:user-defined meta:name="OVERHEIDop.documenttitel">Gewijzigd amendement van de leden Van der Ree en Rog ter vervanging van nr. 14 over de mogelijkheid een opleiding drie jaar te pauzeren</meta:user-defined>
    <meta:user-defined meta:name="OVERHEIDop.Parlementair/DC.type">Kamerstuk</meta:user-defined>
    <meta:user-defined meta:name="OVERHEIDop.indiener">M.R.J. Rog</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Gewijzigd amendement van de leden Van der Ree en Rog ter vervanging van nr. 14 over de mogelijkheid een opleiding drie jaar te pauzeren</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