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8
      <text:tab/>MOTIE VAN HET LID ÖZTÜRK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verzoekt de regering, te onderzoeken of een kleinschalige pilot mogelijk is met het alternatieve geldsysteem zoals voorgesteld door het burgerinitiatief Ons Geld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het lid Öztürk over een kleinschalige pilot met het alternatieve geldsysteem</dc:title>
    <meta:user-defined meta:name="OVERHEIDop.ParlID/DC.identifier">kst-34346-8</meta:user-defined>
    <meta:user-defined meta:name="OVERHEIDop.ondernummer">8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het lid Öztürk over een kleinschalige pilot met het alternatieve geldsysteem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het lid Öztürk over een kleinschalige pilot met het alternatieve geld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