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3
      <text:tab/>MOTIE VAN DE LEDEN WASSENBERG EN THIEME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overwegende dat een eerlijke en duurzame economie niet kan bestaan zonder een eerlijk en duurzaam financieel systeem;</text:p>
      <text:p text:style-name="ifm_p_mt.3.76mm_ifm">verzoekt de regering, onderzoek te laten uitvoeren naar de alternatieven voor het huidige geldsysteem die worden aangedragen in het burgerinitiatief Ons Geld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de leden Wassenberg en Thieme over onderzoek naar alternatieven voor het huidige geldsysteem</dc:title>
    <meta:user-defined meta:name="OVERHEIDop.ParlID/DC.identifier">kst-34346-3</meta:user-defined>
    <meta:user-defined meta:name="OVERHEIDop.ondernummer">3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de leden Wassenberg en Thieme over onderzoek naar alternatieven voor het huidige geldsysteem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de leden Wassenberg en Thieme over onderzoek naar alternatieven voor het huidige 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