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6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6<text:tab/>Burgerinitiatief «Ons Geld»</text:h>
      <text:h text:style-name="ifm_p_font.bold_size.9.06pt_mt.18.8mm_indent.-58.5mm_ifm" text:outline-level="1">Nr. 17
      <text:tab/>GEWIJZIGDE MOTIE VAN DE LEDEN MERKIES EN NIJBOER TER VERVANGING VAN DIE GEDRUKT ONDER NR. 6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een zeer groot deel van de bevolking wil dat er een staatsbank komt;</text:p>
      <text:p text:style-name="ifm_p_mt.3.76mm_ifm">overwegende dat een staatsbank een belangrijke maatschappelijke behoefte vervult en bijdraagt aan de stabiliteit van het financiële stelsel, en een positief voorbeeld kan vormen voor andere banken;</text:p>
      <text:p text:style-name="ifm_p_mt.3.76mm_ifm">verzoekt de regering de mogelijkheid te onderzoeken om SNS Bank in staatshanden te houden,</text:p>
      <text:p text:style-name="ifm_p_mt.3.76mm_ifm">en gaat over tot de orde van de dag.</text:p>
      <text:p text:style-name="ifm_p_mt.3.76mm_ifm">Merkie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Ons Geld”; Gewijzigde motie (nader); Gewijzigde motie van de leden Merkies en Nijboer (t.v.v. 34346, nr.6) over SNS Bank in staatshanden houden</dc:title>
    <meta:user-defined meta:name="OVERHEIDop.ParlID/DC.identifier">kst-34346-17</meta:user-defined>
    <meta:user-defined meta:name="OVERHEIDop.ondernummer">17</meta:user-defined>
    <meta:user-defined meta:name="DCTERMS.W3CDTF/DCTERMS.available">2016-03-24</meta:user-defined>
    <meta:user-defined meta:name="OVERHEIDop.KamerstukTypen/DC.type">Motie</meta:user-defined>
    <meta:user-defined meta:name="OVERHEIDop.dossiernummer">34346</meta:user-defined>
    <meta:user-defined meta:name="OVERHEIDop.documenttitel">Gewijzigde motie van de leden Merkies en Nijboer (t.v.v. 34346, nr.6) over SNS Bank in staatshanden houden</meta:user-defined>
    <meta:user-defined meta:name="OVERHEIDop.Parlementair/DC.type">Kamerstuk</meta:user-defined>
    <meta:user-defined meta:name="OVERHEIDop.indiener">H. Nijboer</meta:user-defined>
    <meta:user-defined meta:name="OVERHEIDop.indiener">A.Z. Merkies</meta:user-defined>
    <meta:user-defined meta:name="OVERHEIDop.vergaderjaar">2015-2016</meta:user-defined>
    <meta:user-defined meta:name="OVERHEIDop.dossiertitel">Burgerinitiatief "Ons Gel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Ons Geld”; Gewijzigde motie (nader); Gewijzigde motie van de leden Merkies en Nijboer (t.v.v. 34346, nr.6) over SNS Bank in staatshanden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