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13
      <text:tab/>MOTIE VAN HET LID KOOLMEES C.S.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de barrières voor toetreding tot de bankensector hoog zijn, waardoor toetreding voor kleine, innovatieve instellingen lastig is;</text:p>
      <text:p text:style-name="ifm_p_mt.3.76mm_ifm">constaterende dat een initiatief tot het oprichten van een «full reserve» depositobank met een zeer laag kredietrisico niet van de grond komt, mede door de huidige vormgeving van de vergunningseisen;</text:p>
      <text:p text:style-name="ifm_p_mt.3.76mm_ifm">overwegende dat we Nederlanders de keuze willen geven om ook te kunnen sparen bij een instelling die het geld puur digitaal voor hen bewaart;</text:p>
      <text:p text:style-name="ifm_p_mt.3.76mm_ifm">verzoekt de regering, te onderzoeken hoe de huidige wetgeving voor vergunningverlening moet worden aangepast om een depositobank mogelijk te maken,</text:p>
      <text:p text:style-name="ifm_p_mt.3.76mm_ifm">en gaat over tot de orde van de dag.</text:p>
      <text:p text:style-name="ifm_p_mt.3.76mm_ifm">Koolmees</text:p>
      <text:p text:style-name="ifm_p_ifm">Nijbo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Koolmees c.s. over onderzoek naar de mogelijkheden van een depositobank</dc:title>
    <meta:user-defined meta:name="OVERHEIDop.ParlID/DC.identifier">kst-34346-13</meta:user-defined>
    <meta:user-defined meta:name="OVERHEIDop.ondernummer">13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Koolmees c.s. over onderzoek naar de mogelijkheden van een depositobank</meta:user-defined>
    <meta:user-defined meta:name="OVERHEIDop.Parlementair/DC.type">Kamerstuk</meta:user-defined>
    <meta:user-defined meta:name="OVERHEIDop.indiener">H. Nijboer</meta:user-defined>
    <meta:user-defined meta:name="OVERHEIDop.indiener">A.Z. Merkies</meta:user-defined>
    <meta:user-defined meta:name="OVERHEIDop.indiener">W. Koolmees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Koolmees c.s. over onderzoek naar de mogelijkheden van een deposito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