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12
      <text:tab/>MOTIE VAN HET LID GRASHOFF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overwegende dat een risicovrije en renteloze digitale bankrekening van nut kan zijn om burgers volledige zekerheid te bieden over hun spaargeld en betalingsverkeer;</text:p>
      <text:p text:style-name="ifm_p_mt.3.76mm_ifm">verzoekt de regering, onderzoek te doen naar de mogelijkheden voor, kosten van en behoefte aan een risico- en rentevrije bankrekening en de Kamer hierover te informer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het lid Grashoff over onderzoek naar een risico- en rentevrije bankrekening</dc:title>
    <meta:user-defined meta:name="OVERHEIDop.ParlID/DC.identifier">kst-34346-12</meta:user-defined>
    <meta:user-defined meta:name="OVERHEIDop.ondernummer">12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het lid Grashoff over onderzoek naar een risico- en rentevrije bankrekening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het lid Grashoff over onderzoek naar een risico- en rentevrije bank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