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11<text:tab/>BRIEF HOUDENDE INTREKKING VAN HET WETSVOORSTEL</text:h>
      <text:p text:style-name="ifm_p_mt.3.76mm_ifm">Aan de Voorzitter van de Tweede Kamer der Staten-Generaal</text:p>
      <text:p text:style-name="ifm_p_mt.3.76mm_ifm">Den Haag, 11 november 2016</text:p>
      <text:p text:style-name="ifm_p_mt.3.76mm_ifm">Met mijn brief van 19 februari jl. (Kamerstukken 34 255 en 34 344, nr. 10) heb ik u geïnformeerd over de integratie van het wetsvoorstel variabele pensioenuitkering (Kamerstuk 34 344) in het initiatief wetsvoorstel Uitbetaling pensioen in pensioeneenheden van het lid Lodders (Kamerstuk 34 255).</text:p>
      <text:p text:style-name="ifm_p_ifm">Deze integratie heeft plaatsgevonden via de tweede nota van wijziging op het initiatiefvoorstel (Kamerstuk 34 255, nr. 12), waarvan bij die gelegenheid de citeertitel is gewijzigd in Wet verbeterde premieregeling. Deze wet is op 1 september jl. in werking getreden. Voortzetting van de behandeling van het wetsvoorstel met Kamerstuk 34344 door uw Kamer is daarom niet meer opportuun.</text:p>
      <text:p text:style-name="ifm_p_mt.3.76mm_ifm">Daartoe gemachtigd door de Koning trek ik het voorstel van wet hierbij i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4, nr. 11<text:tab/><text:page-number text:select-page="current"/></text:p>
      </style:footer>
    </style:master-page>
    <style:master-page xmlns:sdu-fn="http://schema.sdu.nl/2011/07/functions" style:name="Landscape" style:page-layout-name="landscape-margin-text">
      <style:footer>
        <text:p text:style-name="footer">Tweede Kamer, vergaderjaar 2016-2017, 34 3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de loonbelasting 1964 in verband met invoering van een variabele uitkering (Wet variabele pensioenuitkering); Brief regering; Brief houdende intrekking van het wetsvoorstel</dc:title>
    <meta:user-defined meta:name="OVERHEIDop.ParlID/DC.identifier">kst-34344-11</meta:user-defined>
    <meta:user-defined meta:name="OVERHEIDop.ondernummer">11</meta:user-defined>
    <meta:user-defined meta:name="DCTERMS.W3CDTF/DCTERMS.available">2016-11-14</meta:user-defined>
    <meta:user-defined meta:name="OVERHEIDop.KamerstukTypen/DC.type">Brief</meta:user-defined>
    <meta:user-defined meta:name="OVERHEIDop.dossiernummer">34344</meta:user-defined>
    <meta:user-defined meta:name="OVERHEIDop.documenttitel">Brief houdende intrekking van het wetsvoorstel</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