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2<text:tab/>Wijziging van de Wet op het notarisambt en enkele andere wetten in verband met de mogelijkheid tot herziening van pensioenfondsen voor het notariaa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nder meer de Wet op het notarisambt te wijzigen in verband met de mogelijkheid tot herziening van pensioenfondsen voor het notariaa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notarisambt wordt als volgt gewijzigd:</text:p>
      <text:p text:style-name="ifm_p_mt.3.76mm_indent.no_ifm">A</text:p>
      <text:p text:style-name="ifm_p_mt.3.76mm_indent.0.13in_ifm">Artikel 1, onderdeel m, vervalt, onder vervanging van de puntkomma aan het slot van onderdeel l door een punt.</text:p>
      <text:p text:style-name="ifm_p_mt.3.76mm_indent.no_ifm">B</text:p>
      <text:p text:style-name="ifm_p_mt.3.76mm_indent.0.13in_ifm">Titel IXa komt te luiden:</text:p>
      <text:h text:style-name="ifm_p_font.bold_mt.5.08mm_page.keep-with-next_ifm" text:outline-level="3">TITEL<text:s/>IXa.<text:s/>HET PENSIOEN</text:h>
      <text:h text:style-name="ifm_p_font.bold_mt.5.08mm_page.keep-with-next_ifm" text:outline-level="2">Artikel<text:s/>113a<text:s/></text:h>
      <text:p text:style-name="ifm_p_mt.4.23mm_indent.0.13in_ifm">1.  De notarissen, toegevoegd notarissen en kandidaat-notarissen nemen deel in een door Onze Minister aan te wijzen pensioenfonds.</text:p>
      <text:p text:style-name="ifm_p_indent.0.13in_ifm">2.  De Pensioenwet is, met uitzondering van de artikelen 7 en 9, van overeenkomstige toepassing op de notarissen, toegevoegd notarissen en kandidaat-notarissen.</text:p>
      <text:p text:style-name="ifm_p_indent.0.13in_ifm">3.  De KNB draagt de notarissen, toegevoegd notarissen of kandidaat-notarissen voor die in het bestuur van het pensioenfonds zitting hebben. De notarisleden worden aangemerkt als vertegenwoordigers van werkgeversverenigingen en de toegevoegd notarissen en kandidaat-notarissen als vertegenwoordigers van werknemersverenigingen in de zin van de artikelen 100 en 102 van de Pensioenwet.</text:p>
      <text:p text:style-name="ifm_p_indent.0.13in_ifm">4.  De artikelen 4 tot en met 8 en 17 tot en met 21 en 25 van de Wet verplichte deelneming in een bedrijfstakpensioenfonds 2000 zijn van overeenkomstige toepassing op de verplichte deelneming in het pensioenfonds van de notarissen, toegevoegd notarissen en kandidaat-notarissen.</text:p>
      <text:p text:style-name="ifm_p_indent.0.13in_ifm">5.  Voor de toepassing van artikel 8, eerste lid, van de Wet verplichte deelneming in een bedrijfstakpensioenfonds 2000 geldt ten aanzien van notarissen dat onder loon mede wordt begrepen de gerealiseerde omzet, de gerealiseerde winst of het gerealiseerde inkomen.</text:p>
      <text:h text:style-name="ifm_p_font.bold_mt.5.08mm_page.keep-with-next_ifm" text:outline-level="2">ARTIKEL<text:s/>II<text:s/></text:h>
      <text:p text:style-name="ifm_p_mt.4.23mm_indent.0.13in_ifm">De Pensioenwet wordt gewijzigd als volgt:</text:p>
      <text:p text:style-name="ifm_p_mt.3.76mm_indent.no_ifm">A</text:p>
      <text:p text:style-name="ifm_p_mt.3.76mm_indent.0.13in_ifm">In artikel 1 wordt in de definitie van verplichtgesteld bedrijfstakpensioenfonds het woord «en» vervangen door een komma, en wordt aan het slot toegevoegd: en artikel 113a, eerste lid, van de Wet op het notarisambt.</text:p>
      <text:p text:style-name="ifm_p_mt.3.76mm_indent.no_ifm">B</text:p>
      <text:p text:style-name="ifm_p_mt.3.76mm_indent.0.13in_ifm">Artikel 70 wordt gewijzigd als volgt:</text:p>
      <text:p text:style-name="ifm_p_mt.3.76mm_indent.0.13in_ifm">1.<text:s/>Het eerste lid komt te luiden als volgt:</text:p>
      <text:p text:style-name="ifm_p_mt.3.76mm_indent.0.13in_ifm">1.  Voor de toepassing van de artikelen 71 tot en met 92 wordt onder ontvangende pensioenuitvoerder mede verstaan een beroepspensioenfonds als bedoeld in artikel 1 van de Wet verplichte beroepspensioenregeling.</text:p>
      <text:p text:style-name="ifm_p_mt.3.76mm_indent.0.13in_ifm">2.<text:s/>In het vierde lid vervalt: of de Stichting Notarieel pensioenfonds, bedoeld in artikel 113a, eerste lid, van de Wet op het notarisambt.</text:p>
      <text:h text:style-name="ifm_p_font.bold_mt.5.08mm_page.keep-with-next_ifm" text:outline-level="2">ARTIKEL<text:s/>III<text:s/></text:h>
      <text:p text:style-name="ifm_p_mt.4.23mm_indent.0.13in_ifm">Artikel 81 van de Wet verplichte beroepspensioenregeling wordt gewijzigd als volgt:</text:p>
      <text:p text:style-name="ifm_p_mt.3.76mm_indent.0.13in_ifm">1.<text:s/> Het eerste lid komt te luiden:</text:p>
      <text:p text:style-name="ifm_p_mt.3.76mm_indent.0.13in_ifm">1.  Voor de toepassing van de artikelen 82 tot en met 100 wordt onder ontvangende pensioenuitvoerder mede verstaan een pensioenfonds als bedoeld in artikel 1 van de Pensioenwet.</text:p>
      <text:p text:style-name="ifm_p_mt.3.76mm_indent.0.13in_ifm">2.<text:s/>In het vierde lid vervalt: of de Stichting Notarieel pensioenfonds, bedoeld in artikel 113a, eerste lid, van de Wet op het notarisambt.</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2, nr. 2<text:tab/><text:page-number text:select-page="current"/></text:p>
      </style:footer>
    </style:master-page>
    <style:master-page xmlns:sdu-fn="http://schema.sdu.nl/2011/07/functions" style:name="Landscape" style:page-layout-name="landscape-margin-text">
      <style:footer>
        <text:p text:style-name="footer">Tweede Kamer, vergaderjaar 2015-2016, 34 3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notarisambt en enkele andere wetten in verband met de mogelijkheid tot herziening van pensioenfondsen voor het notariaat; Voorstel van wet; Voorstel van Wet</dc:title>
    <meta:user-defined meta:name="OVERHEIDop.ParlID/DC.identifier">kst-34342-2</meta:user-defined>
    <meta:user-defined meta:name="OVERHEIDop.ondernummer">2</meta:user-defined>
    <meta:user-defined meta:name="DCTERMS.W3CDTF/DCTERMS.available">2015-11-20</meta:user-defined>
    <meta:user-defined meta:name="OVERHEIDop.KamerstukTypen/DC.type">Voorstel van wet</meta:user-defined>
    <meta:user-defined meta:name="OVERHEIDop.dossiernummer">34342</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het notarisambt en enkele andere wetten in verband met de mogelijkheid tot herziening van pensioenfondsen voor het notari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en enkele andere wetten in verband met de mogelijkheid tot herziening van pensioenfondsen voor het notariaa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