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0-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0<text:tab/>Instellen van een commissie van onderzoek </text:h>
      <text:h text:style-name="ifm_p_font.bold_size.9.06pt_mt.18.8mm_indent.-58.5mm_ifm" text:outline-level="1">Nr. 5
      <text:tab/>MOTIE VAN HET LID BONTES</text:h>
      <text:p text:style-name="ifm_p_ifm">Voorgesteld 28 januari 2016</text:p>
      <text:p text:style-name="ifm_p_mt.3.76mm_ifm">De Kamer,</text:p>
      <text:p text:style-name="ifm_p_mt.3.76mm_ifm">gehoord de beraadslaging,</text:p>
      <text:p text:style-name="ifm_p_mt.3.76mm_ifm">verzoekt de commissie-Schouten het onderzoek van de Rijksrecherche openbaar te maken of vertrouwelijk ter inzage te leggen voor Kamerled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stellen van een commissie van onderzoek; Motie; Motie van het lid Bontes over het onderzoek van de Rijksrecherche openbaar maken of vertrouwelijk ter inzage leggen</dc:title>
    <meta:user-defined meta:name="OVERHEIDop.ParlID/DC.identifier">kst-34340-5</meta:user-defined>
    <meta:user-defined meta:name="OVERHEIDop.ondernummer">5</meta:user-defined>
    <meta:user-defined meta:name="DCTERMS.W3CDTF/DCTERMS.available">2016-01-29</meta:user-defined>
    <meta:user-defined meta:name="OVERHEIDop.KamerstukTypen/DC.type">Motie</meta:user-defined>
    <meta:user-defined meta:name="OVERHEIDop.dossiernummer">34340</meta:user-defined>
    <meta:user-defined meta:name="OVERHEIDop.documenttitel">Motie van het lid Bontes over het onderzoek van de Rijksrecherche openbaar maken of vertrouwelijk ter inzage leggen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Instellen van een commissie van onderzoe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stellen van een commissie van onderzoek; Motie; Motie van het lid Bontes over het onderzoek van de Rijksrecherche openbaar maken of vertrouwelijk ter inzage leg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8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