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0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0<text:tab/>Instellen van een commissie van onderzoek</text:h>
      <text:h text:style-name="ifm_p_font.bold_size.9.06pt_mt.18.8mm_indent.-58.5mm_ifm" text:outline-level="1">Nr. 4
      <text:tab/>MOTIE VAN HET LID BONTES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verzoekt de Tweede Kamer het onderzoeksdossier naar het lekken uit de commissie-stiekem ter verdere behandeling over te dragen aan de procureur-generaal bij de Hoge Raad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stellen van een commissie van onderzoek; Motie; Motie van het lid Bontes over het overdragen van het onderzoeksdossier aan de procureur-generaal bij de Hoge Raad</dc:title>
    <meta:user-defined meta:name="OVERHEIDop.ParlID/DC.identifier">kst-34340-4</meta:user-defined>
    <meta:user-defined meta:name="OVERHEIDop.ondernummer">4</meta:user-defined>
    <meta:user-defined meta:name="DCTERMS.W3CDTF/DCTERMS.available">2016-01-29</meta:user-defined>
    <meta:user-defined meta:name="OVERHEIDop.KamerstukTypen/DC.type">Motie</meta:user-defined>
    <meta:user-defined meta:name="OVERHEIDop.dossiernummer">34340</meta:user-defined>
    <meta:user-defined meta:name="OVERHEIDop.documenttitel">Motie van het lid Bontes over het overdragen van het onderzoeksdossier aan de procureur-generaal bij de Hoge Raad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Instellen van een commissie van onderzo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tellen van een commissie van onderzoek; Motie; Motie van het lid Bontes over het overdragen van het onderzoeksdossier aan de procureur-generaal bij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