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21
      <text:tab/>BRIEF VAN HET PRESIDIUM</text:h>
      <text:p text:style-name="ifm_p_mt.3.76mm_ifm">Aan de Leden</text:p>
      <text:p text:style-name="ifm_p_mt.3.76mm_ifm">Den Haag, 2 april 2024</text:p>
      <text:p text:style-name="ifm_p_mt.3.76mm_ifm">Tijdens de Regeling van werkzaamheden van 28 maart 2024 is gevraagd de Kamer te informeren over de procedure die de Kamer, volgens de Wet ministeriële verantwoordelijkheid en ambtsdelicten leden Staten-Generaal, Ministers en staatssecretarissen, kan volgen bij mogelijke ambtsmisdrijven.</text:p>
      <text:p text:style-name="ifm_p_mt.3.76mm_ifm">Het Presidium heeft geen eigenstandige rol bij de procedure die gevolgd dient te worden bij een vermoeden van een ambtsmisdrijf of ambtsovertreding.</text:p>
      <text:p text:style-name="ifm_p_mt.3.76mm_ifm">In bijlage bij deze brief treft u het stappenplan aan dat hoort bij de Wet ministeriële verantwoordelijkheid ambtsdelicten leden Staten-Generaal, Ministers en staatssecretarissen.</text:p>
      <text:p text:style-name="ifm_p_mt.3.76mm_ifm">Voor verdere achtergrondinformatie verwijst het Presidium naar het rapport «Niet boven maar in de wet» van de Commissie herziening wetgeving ambtsdelicten Kamerleden en bewindspersonen, onder leiding van mr. J.W. Fokkens. Dit rapport is op 14 juli 2021 naar de Tweede Kamer gestuurd (Kamerstuk 34 340, nr. 19).</text:p>
      <text:p text:style-name="ifm_p_mt.5.08mm_ifm">De voorzitter van het Presidiu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40, nr. 21<text:tab/><text:page-number text:select-page="current"/></text:p>
      </style:footer>
    </style:master-page>
    <style:master-page xmlns:sdu-fn="http://schema.sdu.nl/2011/07/functions" style:name="Landscape" style:page-layout-name="landscape-margin-text">
      <style:footer>
        <text:p text:style-name="footer">Tweede Kamer, vergaderjaar 2023-2024, 34 34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commissie van onderzoek; Brief Presidium; Brief van het Presidium over de procedure Tweede Kamer bij ambtsmisdrijven ingevolge de Wet ministeriële verantwoordelijkheid en ambtsdelicten leden Staten-Generaal, ministers en staatssecretarissen</dc:title>
    <meta:user-defined meta:name="OVERHEIDop.ParlID/DC.identifier">kst-34340-21</meta:user-defined>
    <meta:user-defined meta:name="OVERHEIDop.ondernummer">21</meta:user-defined>
    <meta:user-defined meta:name="DCTERMS.W3CDTF/DCTERMS.available">2024-04-03</meta:user-defined>
    <meta:user-defined meta:name="OVERHEIDop.KamerstukTypen/DC.type">Brief</meta:user-defined>
    <meta:user-defined meta:name="OVERHEIDop.dossiernummer">34340</meta:user-defined>
    <meta:user-defined meta:name="OVERHEIDop.configuratie">https://repository.officiele-overheidspublicaties.nl/MasterConfiguraties/MC-OEP-Kamerstuk-Web/1.3/xml/MC-OEP-Kamerstuk-Web.xml</meta:user-defined>
    <meta:user-defined meta:name="OVERHEIDop.documenttitel">Brief van het Presidium over de procedure Tweede Kamer bij ambtsmisdrijven ingevolge de Wet ministeriële verantwoordelijkheid en ambtsdelicten leden Staten-Generaal, ministers en staatssecretarissen</meta:user-defined>
    <meta:user-defined meta:name="OVERHEIDop.indiener">M. (Martin) Bosma</meta:user-defined>
    <meta:user-defined meta:name="OVERHEIDop.dossiertitel">Instellen van een commissie van onderz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Instellen van een commissie van onderzoek; Brief Presidium; Brief van het Presidium over de procedure Tweede Kamer bij ambtsmisdrijven ingevolge de Wet ministeriële verantwoordelijkheid en ambtsdelicten leden Staten-Generaal, ministers en staatssecretar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