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8<text:tab/>BRIEF VAN DE MINISTER VAN JUSTITIE EN VEILIGHEID</text:h>
      <text:p text:style-name="ifm_p_mt.3.76mm_ifm">Aan de Voorzitter van de Tweede Kamer der Staten-Generaal</text:p>
      <text:p text:style-name="ifm_p_mt.3.76mm_ifm">Den Haag, 7 december 2020</text:p>
      <text:p text:style-name="ifm_p_mt.3.76mm_ifm">Mede namens mijn ambtgenote van Binnenlandse Zaken en Koninkrijksrelaties bericht ik u het volgende.</text:p>
      <text:p text:style-name="ifm_p_ifm">Bij brief van 20 december 2019 (Kamerstuk 34 340, nr. 17) informeerde ik u dat de Commissie herziening wetgeving ambtsdelicten Kamerleden en bewindspersonen (commissie-Fokkens) verwachtte haar advies te kunnen uitbrengen kort voor het zomerreces van 2020.</text:p>
      <text:p text:style-name="ifm_p_ifm">Helaas hebben de werkzaamheden van de commissie en haar secretariaat als gevolg van de coronacrisis niet een zodanige voortgang kunnen vinden dat deze termijn haalbaar is gebleken. De commissie verwacht thans haar advies te kunnen uitbrengen kort voor het zomerreces van 2021.</text:p>
      <text:p text:style-name="ifm_p_ifm">Een hiermee verband houdende wijziging van de instellingsregeling zal vóór 1 januari a.s. in de Staatscourant worden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40, nr. 18<text:tab/><text:page-number text:select-page="current"/></text:p>
      </style:footer>
    </style:master-page>
    <style:master-page xmlns:sdu-fn="http://schema.sdu.nl/2011/07/functions" style:name="Landscape" style:page-layout-name="landscape-margin-text">
      <style:footer>
        <text:p text:style-name="footer">Tweede Kamer, vergaderjaar 2020-2021, 34 34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Commissie herziening wetgeving ambtsdelicten Kamerleden en bewindspersonen</dc:title>
    <meta:user-defined meta:name="OVERHEIDop.ParlID/DC.identifier">kst-34340-18</meta:user-defined>
    <meta:user-defined meta:name="OVERHEIDop.ondernummer">18</meta:user-defined>
    <meta:user-defined meta:name="DCTERMS.W3CDTF/DCTERMS.available">2020-12-11</meta:user-defined>
    <meta:user-defined meta:name="OVERHEIDop.KamerstukTypen/DC.type">Brief</meta:user-defined>
    <meta:user-defined meta:name="OVERHEIDop.dossiernummer">34340</meta:user-defined>
    <meta:user-defined meta:name="OVERHEIDop.documenttitel">Commissie herziening wetgeving ambtsdelicten Kamerleden en bewindsperson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stellen van een commissie van onderzoek</meta:user-defined>
    <meta:user-defined meta:name="OVERHEID.StatenGeneraal/DC.creator">Tweede Kamer der Staten-Generaal</meta:user-defined>
    <dc:language>nl</dc:language>
    <meta:user-defined meta:name="DCTERMS.alternative"/>
    <meta:user-defined meta:name="DC.title">Instellen van een commissie van onderzoek; Brief regering; Commissie herziening wetgeving ambtsdelicten Kamerleden en bewindsperson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