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0-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340<text:tab/>Instellen van een commissie van onderzoek</text:h>
      <text:h text:style-name="ifm_p_font.bold_size.9.06pt_mt.18.8mm_indent.-58.5mm_ifm" text:outline-level="1">Nr. 17<text:tab/>BRIEF VAN DE MINISTER VAN JUSTITIE EN VEILIGHEID</text:h>
      <text:p text:style-name="ifm_p_mt.3.76mm_ifm">Aan de Voorzitter van de Tweede Kamer der Staten-Generaal</text:p>
      <text:p text:style-name="ifm_p_mt.3.76mm_ifm">Den Haag, 20 december 2019</text:p>
      <text:p text:style-name="ifm_p_mt.3.76mm_ifm">Mede namens mijn ambtgenoot van Binnenlandse Zaken en Koninkrijksrelaties bericht ik u het volgende.</text:p>
      <text:p text:style-name="ifm_p_ifm">Bij brief van 12 juli 2018 (Kamerstuk 34 340, nr. 16) informeerde ik u over de instelling van de Commissie herziening wetgeving ambtsdelicten Kamerleden en bewindspersonen (commissie-Fokkens). Volgens de instellingsregeling zou de commissie voor 1 januari 2020 haar advies uitbrengen.</text:p>
      <text:p text:style-name="ifm_p_ifm">De commissie heeft onlangs laten weten dat deze termijn helaas niet haalbaar is gebleken. De commissie verwacht haar advies uit te brengen kort voor het zomerreces van 2020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340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340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stellen van een commissie van onderzoek; Brief regering; Uitstel toezending advies Commissie herziening wetgeving ambtsdelicten Kamerleden en bewindspersonen</dc:title>
    <meta:user-defined meta:name="OVERHEIDop.ParlID/DC.identifier">kst-34340-17</meta:user-defined>
    <meta:user-defined meta:name="OVERHEIDop.ondernummer">17</meta:user-defined>
    <meta:user-defined meta:name="DCTERMS.W3CDTF/DCTERMS.available">2020-01-14</meta:user-defined>
    <meta:user-defined meta:name="OVERHEIDop.KamerstukTypen/DC.type">Brief</meta:user-defined>
    <meta:user-defined meta:name="OVERHEIDop.dossiernummer">34340</meta:user-defined>
    <meta:user-defined meta:name="OVERHEIDop.documenttitel">Uitstel toezending advies Commissie herziening wetgeving ambtsdelicten Kamerleden en bewindspersonen</meta:user-defined>
    <meta:user-defined meta:name="OVERHEIDop.Parlementair/DC.type">Kamerstuk</meta:user-defined>
    <meta:user-defined meta:name="OVERHEIDop.indiener">F.B.J. Grapperhaus</meta:user-defined>
    <meta:user-defined meta:name="OVERHEIDop.vergaderjaar">2019-2020</meta:user-defined>
    <meta:user-defined meta:name="OVERHEIDop.dossiertitel">Instellen van een commissie van onderzoek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stellen van een commissie van onderzoek; Brief regering; Uitstel toezending advies Commissie herziening wetgeving ambtsdelicten Kamerleden en bewindsperso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20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