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6<text:tab/>BRIEF VAN DE MINISTER VAN JUSTITIE EN VEILIGHEID</text:h>
      <text:p text:style-name="ifm_p_mt.3.76mm_ifm">Aan de Voorzitter van de Tweede Kamer der Staten-Generaal</text:p>
      <text:p text:style-name="ifm_p_mt.3.76mm_ifm">Den Haag, 12 juli 2018</text:p>
      <text:p text:style-name="ifm_p_mt.3.76mm_ifm">Bij brief van 23 december 2016 (Kamerstuk 34 340, nr. 13) is toegezegd uw Kamer nader te informeren over de verdere samenstelling van de Commissie herziening wetgeving ambtsdelicten Kamerleden en bewindspersonen onder voorzitterschap van de heer J.W. Fokkens.</text:p>
      <text:p text:style-name="ifm_p_mt.3.76mm_ifm">De commissie is inmiddels ingesteld en vangt in de eerste week van september met haar werkzaamheden aan.</text:p>
      <text:p text:style-name="ifm_p_mt.3.76mm_ifm">Mede namens mijn ambtgenote van Binnenlandse Zaken en Koninkrijksrelaties zend ik u hierbij de instellingsregeling en het benoemingen- en vergoedingenbesluit<text:note text:id="ID-850919-d36e89" text:note-class="footnote"><text:note-citation text:label="1 ">1</text:note-citation><text:note-body><text:p text:style-name="ifm_p_font.normal_size.6.93pt_mt..5mm_indent.-0.1161in_mleft.0.1161in_ifm">Raadpleegbaar via www.tweedekamer.nl</text:p></text:note-body></text:note>, die beide in de Staatscourant zijn gepubliceerd (Stcrt. 2018, nrs. 39464 en 39468).</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40, nr. 16<text:tab/><text:page-number text:select-page="current"/></text:p>
      </style:footer>
    </style:master-page>
    <style:master-page xmlns:sdu-fn="http://schema.sdu.nl/2011/07/functions" style:name="Landscape" style:page-layout-name="landscape-margin-text">
      <style:footer>
        <text:p text:style-name="footer">Tweede Kamer, vergaderjaar 2017-2018, 34 3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regering; Commissie herziening wetgeving ambtsdelicten Kamerleden en bewindspersonen</dc:title>
    <meta:user-defined meta:name="OVERHEIDop.ParlID/DC.identifier">kst-34340-16</meta:user-defined>
    <meta:user-defined meta:name="OVERHEIDop.ondernummer">16</meta:user-defined>
    <meta:user-defined meta:name="DCTERMS.W3CDTF/DCTERMS.available">2018-07-31</meta:user-defined>
    <meta:user-defined meta:name="OVERHEIDop.KamerstukTypen/DC.type">Brief</meta:user-defined>
    <meta:user-defined meta:name="OVERHEIDop.dossiernummer">34340</meta:user-defined>
    <meta:user-defined meta:name="OVERHEIDop.adviesRvS"/>
    <meta:user-defined meta:name="OVERHEIDop.documenttitel">Commissie herziening wetgeving ambtsdelicten Kamerleden en bewindsperson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Brief regering; Commissie herziening wetgeving ambtsdelicten Kamerleden en bewindsperson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