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38<text:tab/>Evaluatie Wet College voor de rechten van de mens</text:h>
      <text:h text:style-name="ifm_p_font.bold_size.12.26pt_mt.7.52mm_indent.-58.5mm_ifm" text:outline-level="1">33 826<text:tab/>Mensenrechten in Nederland</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9 januari 2024</text:p>
      <text:p text:style-name="ifm_p_mt.3.76mm_ifm">De afgelopen maanden heeft het College voor de Rechten van de Mens een tweetal evaluaties uitgevoerd, over respectievelijk de werking van de Wet College voor de rechten van de mens en over een aantal gelijke behandelingswetten. Het College voor de Rechten van de Mens heeft deze evaluaties separaat en op verschillende momenten opgeleverd. Mijn ambtsvoorganger heeft in een brief van 7 juli 2023 aan u toegezegd de evaluaties gezamenlijk toe te sturen, na ontvangst van het rapport over de evaluatie van de gelijkebehandelingswetgeving.<text:note text:id="ID-1122870-d36e70" text:note-class="footnote"><text:note-citation text:label="1 ">1</text:note-citation><text:note-body><text:p text:style-name="ifm_p_font.normal_size.6.93pt_mt..5mm_indent.-0.1161in_mleft.0.1161in_ifm"><text:span text:style-name="ifm_span_font.italic_size.6.93pt_ifm">Kamerstukken II</text:span> 2022/23, 34 338, nr. 5.</text:p></text:note-body></text:note> Met deze brief doe ik deze toezegging gestand en bied ik u de evaluaties aan.</text:p>
      <text:p text:style-name="ifm_p_mt.3.76mm_ifm">De beleidsreactie op deze evaluaties stuur ik u op een nader te bepalen moment, maar in ieder geval nadat de onderzoekscommissie onder leiding van mr. Sorgdrager haar resultaten heeft gepresent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38, nr. 6<text:tab/><text:page-number text:select-page="current"/></text:p>
      </style:footer>
    </style:master-page>
    <style:master-page xmlns:sdu-fn="http://schema.sdu.nl/2011/07/functions" style:name="Landscape" style:page-layout-name="landscape-margin-text">
      <style:footer>
        <text:p text:style-name="footer">Tweede Kamer, vergaderjaar 2023-2024, 34 3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College voor de rechten van de mens; Brief regering; Evaluaties College voor de Rechten van de Mens</dc:title>
    <meta:user-defined meta:name="OVERHEIDop.ParlID/DC.identifier">kst-34338-6</meta:user-defined>
    <meta:user-defined meta:name="OVERHEIDop.ondernummer">6</meta:user-defined>
    <meta:user-defined meta:name="DCTERMS.W3CDTF/DCTERMS.available">2024-01-10</meta:user-defined>
    <meta:user-defined meta:name="OVERHEIDop.KamerstukTypen/DC.type">Brief</meta:user-defined>
    <meta:user-defined meta:name="OVERHEIDop.dossiernummer">34338;33826</meta:user-defined>
    <meta:user-defined meta:name="OVERHEIDop.configuratie">https://repository.officiele-overheidspublicaties.nl/MasterConfiguraties/MC-OEP-Kamerstuk-Web/1.3/xml/MC-OEP-Kamerstuk-Web.xml</meta:user-defined>
    <meta:user-defined meta:name="OVERHEIDop.documenttitel">Evaluaties College voor de Rechten van de Mens</meta:user-defined>
    <meta:user-defined meta:name="OVERHEIDop.indiener">H.M. de Jonge</meta:user-defined>
    <meta:user-defined meta:name="OVERHEIDop.dossiertitel">Evaluatie Wet College voor de rechten van de m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9</meta:user-defined>
    <meta:user-defined meta:name="DC.title">Evaluatie Wet College voor de rechten van de mens; Brief regering; Evaluaties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