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8<text:tab/>Evaluatie Wet College voor de rechten van de mens</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7 juli 2023</text:p>
      <text:p text:style-name="ifm_p_mt.3.76mm_ifm">Het College voor de Rechten van de Mens (CRM) stelt elke vijf jaar een rapport op over de werking van de Wet College voor de rechten van de mens (Wet CRM) en een aantal gelijke behandelingswetten (de Algemene wet gelijke behandeling (Awgb), de Wet gelijke behandeling van mannen en vrouwen (Wgbm/v) en artikel 7:646 van het Burgerlijk Wetboek). Dit is wettelijk voorgeschreven. Dat rapport wordt vervolgens aan de Minister van Binnenlandse Zaken en Koninkrijksrelaties aangeboden.<text:note text:id="ID-1102077-d36e62" text:note-class="footnote"><text:note-citation text:label="1 ">1</text:note-citation><text:note-body><text:p text:style-name="ifm_p_font.normal_size.6.93pt_mt..5mm_indent.-0.1161in_mleft.0.1161in_ifm">Artikel 22 van de Wet College voor de rechten van de mens.</text:p></text:note-body></text:note> Eind december 2017 heeft het CRM het eerste evaluatierapport over de werking van deze wetten aan mijn voorganger aangeboden.<text:note text:id="ID-1102077-d36e71" text:note-class="footnote"><text:note-citation text:label="2 ">2</text:note-citation><text:note-body><text:p text:style-name="ifm_p_font.normal_size.6.93pt_mt..5mm_indent.-0.1161in_mleft.0.1161in_ifm">Bijlage bij Kamerstuk 34 338, nr. 3, Kamerbrief Evaluatie Wet College voor de rechten van de mens.</text:p></text:note-body></text:note> Dit jaar rapporteert het CRM voor de tweede keer over zijn ervaring met deze wetten.</text:p>
      <text:p text:style-name="ifm_p_mt.3.76mm_ifm">In 2017 zijn de evaluaties van bovenstaande wetten in één rapport aangeboden door het CRM. In tegenstelling tot vijf jaar geleden heeft het CRM er ditmaal voor gekozen de evaluaties van de Wet CRM en de gelijke behandelingswetten separaat toe te sturen. Het verslag over de evaluatie van de Wet CRM is afgerond in december 2022 en aan mij toegezonden op 18 januari 2023. De verwachting was dat het CRM de evaluatie van de gelijke behandelingswetten in april 2023 zou afronden en toesturen, waarna deze beide rapporten gezamenlijk aan de Tweede Kamer konden worden toegezonden. Het CRM heeft deze verwachting inmiddels twee keer bijgesteld, waaronder recentelijk naar het najaar van 2023. Zodra het CRM zijn bevindingen ten aanzien van laatstgenoemde evaluatie heeft toegezonden, stuur ik uw Kamer de beide evaluaties toe.</text:p>
      <text:p text:style-name="ifm_p_mt.3.76mm_ifm">Gelet op de geschetste onvoorziene vertraging, informeer ik uw Kamer hierover met deze brief.</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8, nr. 5<text:tab/><text:page-number text:select-page="current"/></text:p>
      </style:footer>
    </style:master-page>
    <style:master-page xmlns:sdu-fn="http://schema.sdu.nl/2011/07/functions" style:name="Landscape" style:page-layout-name="landscape-margin-text">
      <style:footer>
        <text:p text:style-name="footer">Tweede Kamer, vergaderjaar 2022-2023, 34 3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College voor de rechten van de mens; Brief regering; Ontvangst van verslag over de evaluatie van de Wet College voor de rechten van de mens</dc:title>
    <meta:user-defined meta:name="OVERHEIDop.ParlID/DC.identifier">kst-34338-5</meta:user-defined>
    <meta:user-defined meta:name="OVERHEIDop.ondernummer">5</meta:user-defined>
    <meta:user-defined meta:name="DCTERMS.W3CDTF/DCTERMS.available">2023-07-19</meta:user-defined>
    <meta:user-defined meta:name="OVERHEIDop.KamerstukTypen/DC.type">Brief</meta:user-defined>
    <meta:user-defined meta:name="OVERHEIDop.dossiernummer">34338</meta:user-defined>
    <meta:user-defined meta:name="OVERHEIDop.configuratie">https://repository.officiele-overheidspublicaties.nl/MasterConfiguraties/MC-OEP-Kamerstuk-Web/1.3/xml/MC-OEP-Kamerstuk-Web.xml</meta:user-defined>
    <meta:user-defined meta:name="OVERHEIDop.documenttitel">Ontvangst van verslag over de evaluatie van de Wet College voor de rechten van de mens</meta:user-defined>
    <meta:user-defined meta:name="OVERHEIDop.indiener">H.G.J. Bruins Slot</meta:user-defined>
    <meta:user-defined meta:name="OVERHEIDop.dossiertitel">Evaluatie Wet College voor de rechten van de 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Evaluatie Wet College voor de rechten van de mens; Brief regering; Ontvangst van verslag over de evaluatie van de W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