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6-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
         C<text:tab/>EINDVERSLAG VAN DE VASTE COMMISSIE VOOR SOCIALE ZAKEN EN WERKGELEGENHEID<text:note text:id="ID-752520-d36e60" text:note-class="footnote"><text:note-citation text:label="1 ">1</text:note-citation><text:note-body><text:p text:style-name="ifm_p_font.normal_size.6.93pt_mt..5mm_indent.-0.1161in_mleft.0.1161in_ifm">Samenstelling: Nagel (50PLUS), Elzinga (SP), Ten Hoeve (OSF), Ester (CU), (vicevoorzitter),  De Grave (VVD), Hoekstra (CDA), Postema (PvdA), Sent (PvdA), Kok (PVV), Kops (PVV), Dercksen (PVV), Don (SP), Jorritsma-Lebbink (VVD), Van Kesteren (CDA), Krikke (VVD), Lintmeijer (GL), Meijer (SP), Nooren (PvdA), Oomen-Ruijten (CDA), Prast (D66), Rinnooy Kan (D66), (voorzitter), Rombouts (CDA), Schalk (SGP), Schnabel (D66), Teunissen (PvdD), Van de Ven (VVD) en Vreeman (PvdA).</text:p></text:note-body></text:note>
      </text:h>
      <text:p text:style-name="ifm_p_ifm">Vastgesteld 24 mei 2016</text:p>
      <text:p text:style-name="ifm_p_mt.3.76mm_ifm">Na kennisneming van de memorie van antwoord acht de commissie de openbare behandeling van dit wetsvoorstel voldoende voorbereid.</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36, C<text:tab/><text:page-number text:select-page="current"/></text:p>
      </style:footer>
    </style:master-page>
    <style:master-page xmlns:sdu-fn="http://schema.sdu.nl/2011/07/functions" style:name="Landscape" style:page-layout-name="landscape-margin-text">
      <style:footer>
        <text:p text:style-name="footer">Eerste Kamer, vergaderjaar 2015-2016, 34 3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Eindverslag</dc:title>
    <meta:user-defined meta:name="OVERHEIDop.ParlID/DC.identifier">kst-34336-C</meta:user-defined>
    <meta:user-defined meta:name="OVERHEIDop.ondernummer">C</meta:user-defined>
    <meta:user-defined meta:name="DCTERMS.W3CDTF/DCTERMS.available">2016-05-24</meta:user-defined>
    <meta:user-defined meta:name="OVERHEIDop.KamerstukTypen/DC.type">Verslag</meta:user-defined>
    <meta:user-defined meta:name="OVERHEIDop.dossiernummer">3433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6-05-24</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OVERHEIDop.versieInformatie"/>
  </office:meta>
</office:document-meta>
</file>