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34<text:tab/>Onderwijs aan vreemdelingen</text:h>
      <text:h text:style-name="ifm_p_font.bold_size.9.06pt_mt.18.8mm_indent.-58.5mm_ifm" text:outline-level="1">Nr. 9<text:tab/>BRIEF VAN DE STAATSSECRETARIS VAN ONDERWIJS, CULTUUR EN WETENSCHAP </text:h>
      <text:p text:style-name="ifm_p_mt.3.76mm_ifm">Aan de Voorzitter van de Tweede Kamer der Staten-Generaal</text:p>
      <text:p text:style-name="ifm_p_mt.3.76mm_ifm">Den Haag, 25 februari 2016</text:p>
      <text:p text:style-name="ifm_p_mt.3.76mm_ifm">Tijdens het vragenuurtje d.d. 12 januari 2016 heeft uw Kamer mij gevraagd aan te geven hoeveel in Nederland verblijvende minderjarige leerplichtige asielzoekerskinderen geen onderwijs krijgen (Handelingen II 2015/16, nr. 40, item 5). De inzet is er op gericht dat kinderen binnen drie maanden na aankomst in Nederland onderwijs ontvangen. Omdat diverse gegevensbronnen nog niet zijn gekoppeld, is er thans geen compleet beeld te geven. Ik werk samen met het Centraal Bureau voor de Statistiek en het Ministerie van Veiligheid en Justitie om een koppeling tussen de verschillende gegevensbronnen tot stand te brengen. Ik heb toegezegd uw Kamer hierover voor 1 april aanstaande nader te informeren.</text:p>
      <text:p text:style-name="ifm_p_mt.3.76mm_ifm">In de tussentijd heeft ook het Algemeen Dagblad mij gevraagd hoeveel asielzoekerskinderen wel of geen onderwijs krijgen. Aan het Algemeen Dagblad is gemeld dat die vraag nu niet met zekerheid is te beantwoorden. Daarop heeft het Algemeen Dagblad met een beroep op de Wet openbaarheid bestuur gevraagd om alle databestanden en documenten met betrekking tot onderwijs aan asielzoekerskinderen. Hierbij informeer ik u over de gegevens die het Algemeen Dagblad ontvangt en waar deze gepubliceerd zijn.</text:p>
      <text:p text:style-name="ifm_p_mt.3.76mm_ifm">Het Algemeen Dagblad ontvangt gegevens over:</text:p>
      <text:p text:style-name="ifm_p_indent.-5mm_mleft.5mm_ifm">–<text:tab/>instroom, uitstroom en verblijf van aantallen leerplichtige kinderen in de opvanglocaties;</text:p>
      <text:p text:style-name="ifm_p_indent.-5mm_mleft.5mm_ifm">–<text:tab/>instroom van buitenlandse leerlingen in het basisonderwijs en het voortgezet onderwijs;</text:p>
      <text:p text:style-name="ifm_p_indent.-5mm_mleft.5mm_ifm">–<text:tab/>aanvullende bekostiging die aan scholen is verstrekt.</text:p>
      <text:p text:style-name="ifm_p_mt.3.76mm_ifm">Op basis van de verstrekte gegevens kan niet exact worden vastgesteld hoeveel asielzoekerskinderen wel of geen onderwijs ontvangen. Voor 1 april ontvangt u nadere informatie. De aan het Algemeen Dagblad verstrekte informatie is beschikbaar op www.rijksoverheid.nl/documenten onder de titel Besluit WOB-verzoek vluchtelingen op basis- en middelbare schol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34, nr. 9<text:tab/><text:page-number text:select-page="current"/></text:p>
      </style:footer>
    </style:master-page>
    <style:master-page xmlns:sdu-fn="http://schema.sdu.nl/2011/07/functions" style:name="Landscape" style:page-layout-name="landscape-margin-text">
      <style:footer>
        <text:p text:style-name="footer">Tweede Kamer, vergaderjaar 2015-2016, 34 334,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nderwijs aan vreemdelingen; Brief regering; Reactie op beroep op de Wet openbaarheid van bestuur door Algemeen Dagblad over onderwijs aan asielzoekers</dc:title>
    <meta:user-defined meta:name="OVERHEIDop.ParlID/DC.identifier">kst-34334-9</meta:user-defined>
    <meta:user-defined meta:name="OVERHEIDop.ondernummer">9</meta:user-defined>
    <meta:user-defined meta:name="DCTERMS.W3CDTF/DCTERMS.available">2016-02-26</meta:user-defined>
    <meta:user-defined meta:name="OVERHEIDop.KamerstukTypen/DC.type">Brief</meta:user-defined>
    <meta:user-defined meta:name="OVERHEIDop.dossiernummer">34334</meta:user-defined>
    <meta:user-defined meta:name="OVERHEIDop.documenttitel">Reactie op beroep op de Wet openbaarheid van bestuur door Algemeen Dagblad over onderwijs aan asielzoekers</meta:user-defined>
    <meta:user-defined meta:name="OVERHEIDop.Parlementair/DC.type">Kamerstuk</meta:user-defined>
    <meta:user-defined meta:name="OVERHEIDop.indiener">S. Dekker</meta:user-defined>
    <meta:user-defined meta:name="OVERHEIDop.vergaderjaar">2015-2016</meta:user-defined>
    <meta:user-defined meta:name="OVERHEIDop.dossiertitel">Onderwijs aan vreemd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derwijs aan vreemdelingen; Brief regering; Reactie op beroep op de Wet openbaarheid van bestuur door Algemeen Dagblad over onderwijs aan asielzoekers</meta:user-defined>
    <meta:user-defined meta:name="OVERHEIDop.publicationName">Kamerstuk</meta:user-defined>
    <meta:user-defined meta:name="OVERHEID.Organisatietype/OVERHEID.organisationType">staten generaal</meta:user-defined>
    <meta:user-defined meta:name="DCTERMS.W3CDTF/DCTERMS.issued">2016-02-25</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Migratie en integratie | Immigratie</meta:user-defined>
    <meta:user-defined meta:name="OVERHEIDop.versieInformatie"/>
  </office:meta>
</office:document-meta>
</file>