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5
      <text:tab/>MOTIE VAN HET LID VAN MEENEN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gemeenten met scholen waarin basisonderwijs voor asielzoekers wordt verzorgd, bepaalde huisvestingsvoorzieningen kunnen aanvragen via de zogenaamde Regeling onderwijshuisvestingsbudgetten asielzoekers (OHBA-regeling);</text:p>
      <text:p text:style-name="ifm_p_mt.3.76mm_ifm">overwegende dat deze OHBA-regeling op dit moment alleen openstaat voor opvanglocaties die langer dan zes maanden opvang aanbieden;</text:p>
      <text:p text:style-name="ifm_p_mt.3.76mm_ifm">overwegende dat er verschillende noodopvanglocaties zijn die korter dan zes maanden open zijn;</text:p>
      <text:p text:style-name="ifm_p_mt.3.76mm_ifm">overwegende dat het wenselijk en belangrijk is dat ook op deze locaties onderwijs wordt geboden aan kinderen;</text:p>
      <text:p text:style-name="ifm_p_mt.3.76mm_ifm">verzoekt de regering, de OHBA-regeling ook open te stellen voor opvanglocaties die korter dan zes maanden open zij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Van Meenen over ruimere openstelling van de OHBA-regeling</dc:title>
    <meta:user-defined meta:name="OVERHEIDop.ParlID/DC.identifier">kst-34334-5</meta:user-defined>
    <meta:user-defined meta:name="OVERHEIDop.ondernummer">5</meta:user-defined>
    <meta:user-defined meta:name="DCTERMS.W3CDTF/DCTERMS.available">2015-12-09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Van Meenen over ruimere openstelling van de OHBA-regeling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Van Meenen over ruimere openstelling van de OHBA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