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31
      <text:tab/>BRIEF VAN DE MINISTER VOOR PRIMAIR EN VOORTGEZET ONDERWIJS</text:h>
      <text:p text:style-name="ifm_p_mt.3.76mm_ifm">Aan de Voorzitter van de Tweede Kamer der Staten-Generaal</text:p>
      <text:p text:style-name="ifm_p_mt.3.76mm_ifm">Den Haag, 4 april 2023</text:p>
      <text:p text:style-name="ifm_p_mt.3.76mm_ifm">Hierbij stuur ik u de antwoorden op de vragen van de leden Van Meenen en Podt (beiden D66) over het bericht van Trouw op 22 februari 2023 «Schakelklassen voor gevluchte jongeren vrijwel allemaal vol». De vragen werden ingezonden op 24 februari 2023 (Aanhangsel Handelingen II 2022/23, nr. 2154). Bij de beantwoording ga ik in op welke vervolgstappen ik neem om de wachtlijsten tegen te gaan. Ik heb besloten om op korte termijn met een spoedwetsvoorstel te komen waarmee voor nieuwkomers in het onderwijs tijdelijke voorzieningen mogelijk worden gemaakt. Er wordt momenteel nog gewerkt aan het wetsvoorstel. Ik verwacht het wetsvoorstel half mei aan uw Kamer te kunnen voorleggen.</text:p>
      <text:p text:style-name="ifm_p_mt.3.76mm_ifm">Daarnaast stuur ik u middels deze brief een reactie op krantenberichten zoals verzocht in de commissiebrief van 23 maart 2023. De vaste commissie voor Onderwijs, Cultuur en Wetenschap heeft op 23 maart 2023 besloten op 19 april een commissiedebat te willen voeren over onderwijs aan vluchtelingen- en asielkinderen in het primair en voortgezet onderwijs. Graag verzoek ik u dit debat te verplaatsen naar half mei, wanneer het wetsvoorstel aan de Kamer is voorgelegd.</text:p>
      <text:p text:style-name="ifm_p_mt.3.76mm_ifm">Ter voorbereiding op het debat van 19 april is reactie gevraagd op twee krantenberichten:</text:p>
      <text:p text:style-name="ifm_p_indent.-5mm_mleft.5mm_ifm">•<text:tab/>«Schakelklassen voor gevluchte jongeren vrijwel allemaal vol», Trouw, 22 februari 2023. Met de bijgevoegde beantwoording op de Kamervragen wordt een reactie gegeven op dit bericht.</text:p>
      <text:p text:style-name="ifm_p_indent.-5mm_mleft.5mm_ifm">•<text:tab/>«Onderwijsinspectie slaat alarm over veiligheid asielkinderen op gezinslocaties», Volkskrant, 8 maart 2023. Dit artikel is gepubliceerd in reactie op het rapport van de Inspectie van het Onderwijs: «Veiligheid op gezinslocaties in beeld». U heeft (inmiddels)een beleidsreactie op dit rapport ontvangen.<text:note text:id="ID-1094016-d36e91" text:note-class="footnote"><text:note-citation text:label="1 ">1</text:note-citation><text:note-body><text:p text:style-name="ifm_p_font.normal_size.6.93pt_mt..5mm_indent.-0.1161in_mleft.0.1161in_ifm">Kamerstukken 34 334 en 19 637, nr. 30.</text:p></text:note-body></text:note> Kortheidshalve verwijs ik u daarnaar.</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34, nr. 31<text:tab/><text:page-number text:select-page="current"/></text:p>
      </style:footer>
    </style:master-page>
    <style:master-page xmlns:sdu-fn="http://schema.sdu.nl/2011/07/functions" style:name="Landscape" style:page-layout-name="landscape-margin-text">
      <style:footer>
        <text:p text:style-name="footer">Tweede Kamer, vergaderjaar 2022-2023, 34 33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wijs aan vreemdelingen; Brief regering; Reactie op verzoek commissie over krantenberichten 'Onderwijsinspectie slaat alarm over veiligheid asielkinderen op gezinslocaties; Volkskrant, d.d. 8maart 2023' en 'Schakelklassen voor gevluchte jongeren vrijwel allemaal vol; Trouw, d.d. 22 februari 2023'</dc:title>
    <meta:user-defined meta:name="OVERHEIDop.ParlID/DC.identifier">kst-34334-31</meta:user-defined>
    <meta:user-defined meta:name="OVERHEIDop.ondernummer">31</meta:user-defined>
    <meta:user-defined meta:name="DCTERMS.W3CDTF/DCTERMS.available">2023-06-06</meta:user-defined>
    <meta:user-defined meta:name="OVERHEIDop.KamerstukTypen/DC.type">Brief</meta:user-defined>
    <meta:user-defined meta:name="OVERHEIDop.dossiernummer">34334</meta:user-defined>
    <meta:user-defined meta:name="OVERHEIDop.configuratie">https://repository.officiele-overheidspublicaties.nl/MasterConfiguraties/MC-OEP-Kamerstuk-Web/1.3/xml/MC-OEP-Kamerstuk-Web.xml</meta:user-defined>
    <meta:user-defined meta:name="OVERHEIDop.documenttitel">Reactie op verzoek commissie over krantenberichten 'Onderwijsinspectie slaat alarm over veiligheid asielkinderen op gezinslocaties; Volkskrant, d.d. 8maart 2023' en 'Schakelklassen voor gevluchte jongeren vrijwel allemaal vol; Trouw, d.d. 22 februari 2023'</meta:user-defined>
    <meta:user-defined meta:name="OVERHEIDop.indiener">A.D. Wiersma</meta:user-defined>
    <meta:user-defined meta:name="OVERHEIDop.dossiertitel">Onderwijs aan vreemd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Onderwijs aan vreemdelingen; Brief regering; Reactie op verzoek commissie over krantenberichten 'Onderwijsinspectie slaat alarm over veiligheid asielkinderen op gezinslocaties; Volkskrant, d.d. 8maart 2023' en 'Schakelklassen voor gevluchte jongeren vrijwel allemaal vol; Trouw, d.d. 22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