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9
      <text:tab/>MOTIE VAN HET LID VAN MEENEN</text:h>
      <text:p text:style-name="ifm_p_ifm">Voorgesteld 1 februari 2023</text:p>
      <text:p text:style-name="ifm_p_mt.3.76mm_ifm">De Kamer,</text:p>
      <text:p text:style-name="ifm_p_mt.3.76mm_ifm">gehoord de beraadslaging,</text:p>
      <text:p text:style-name="ifm_p_mt.3.76mm_ifm">constaterende dat het onderwijs kampt met een gigantisch lerarentekort;</text:p>
      <text:p text:style-name="ifm_p_mt.3.76mm_ifm">overwegende dat er in Nederland honderden statushouders zijn die in hun land van herkomst docent waren en dat ook graag weer zouden worden in Nederland;</text:p>
      <text:p text:style-name="ifm_p_mt.3.76mm_ifm">overwegende dat het momenteel ontbreekt aan landelijke regie en opleidingen om vluchtelingen die een verblijfsstatus hebben, arbeidsplichtig zijn en in het bezit zijn van een onderwijsbevoegdheid in het land van herkomst in te zetten in het onderwijs;</text:p>
      <text:p text:style-name="ifm_p_mt.3.76mm_ifm">van mening dat ingezet moet worden op het bevoegd en bekwaam maken van deze docentvluchtelingen, waarbij ook de juiste begeleiding geboden wordt om uitval te voorkomen;</text:p>
      <text:p text:style-name="ifm_p_mt.3.76mm_ifm">verzoekt de regering een coördinerende rol te vervullen in het bevoegd en bekwaam maken van docentvluchtelingen, waarbij ingezet wordt op een passend onderwijsaanbod, ontwikkelbudget en financiering van ontwikkeltrajecten voor docentvluchteling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4, nr. 29<text:tab/><text:page-number text:select-page="current"/></text:p>
      </style:footer>
    </style:master-page>
    <style:master-page xmlns:sdu-fn="http://schema.sdu.nl/2011/07/functions" style:name="Landscape" style:page-layout-name="landscape-margin-text">
      <style:footer>
        <text:p text:style-name="footer">Tweede Kamer, vergaderjaar 2022-2023, 34 3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wijs aan vreemdelingen; Motie; Motie van het lid Van Meenen over een coördinerende rol voor de regering in het bevoegd en bekwaam maken van docentvluchtelingen</dc:title>
    <meta:user-defined meta:name="OVERHEIDop.ParlID/DC.identifier">kst-34334-29</meta:user-defined>
    <meta:user-defined meta:name="OVERHEIDop.ondernummer">29</meta:user-defined>
    <meta:user-defined meta:name="DCTERMS.W3CDTF/DCTERMS.available">2023-02-02</meta:user-defined>
    <meta:user-defined meta:name="OVERHEIDop.KamerstukTypen/DC.type">Motie</meta:user-defined>
    <meta:user-defined meta:name="OVERHEIDop.dossiernummer">34334</meta:user-defined>
    <meta:user-defined meta:name="OVERHEIDop.configuratie">https://repository.officiele-overheidspublicaties.nl/MasterConfiguraties/MC-OEP-Kamerstuk-Web/1.3/xml/MC-OEP-Kamerstuk-Web.xml</meta:user-defined>
    <meta:user-defined meta:name="OVERHEIDop.documenttitel">Motie van het lid Van Meenen over een coördinerende rol voor de regering in het bevoegd en bekwaam maken van docentvluchtelingen</meta:user-defined>
    <meta:user-defined meta:name="OVERHEIDop.indiener">P.H. van Meenen</meta:user-defined>
    <meta:user-defined meta:name="OVERHEIDop.dossiertitel">Onderwijs aan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Onderwijs aan vreemdelingen; Motie; Motie van het lid Van Meenen over een coördinerende rol voor de regering in het bevoegd en bekwaam maken van docent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