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7
      <text:tab/>MOTIE VAN DE LEDEN VAN BAARLE EN WESTERVELD</text:h>
      <text:p text:style-name="ifm_p_ifm">Voorgesteld 1 februari 2023</text:p>
      <text:p text:style-name="ifm_p_mt.3.76mm_ifm">De Kamer,</text:p>
      <text:p text:style-name="ifm_p_mt.3.76mm_ifm">gehoord de beraadslaging,</text:p>
      <text:p text:style-name="ifm_p_mt.3.76mm_ifm">constaterende dat de Minister tijdens het commissiedebat heeft toegezegd binnen twee weken te rapporteren over het krijgen van een beeld van de aantallen vluchtelingenkinderen die geen onderwijs volgen;</text:p>
      <text:p text:style-name="ifm_p_mt.3.76mm_ifm">constaterende dat UNICEF stelt dat er nog steeds geen centraal beeld is van het aantal leerplichtige kinderen dat onderwijs misloopt, hoe lang al en om welke reden;</text:p>
      <text:p text:style-name="ifm_p_mt.3.76mm_ifm">verzoekt de regering om zich er met urgentie voor in te spannen dat er een centraal beeld komt van de aantallen leerplichtige vluchtelingen en vluchtelingenkinderen die onderwijs mislopen, en hier binnen vier weken over terug te koppelen aan de Kamer,</text:p>
      <text:p text:style-name="ifm_p_mt.3.76mm_ifm">en gaat over tot de orde van de dag.</text:p>
      <text:p text:style-name="ifm_p_mt.3.76mm_ifm">Van Baarl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27<text:tab/><text:page-number text:select-page="current"/></text:p>
      </style:footer>
    </style:master-page>
    <style:master-page xmlns:sdu-fn="http://schema.sdu.nl/2011/07/functions" style:name="Landscape" style:page-layout-name="landscape-margin-text">
      <style:footer>
        <text:p text:style-name="footer">Tweede Kamer, vergaderjaar 2022-2023, 34 3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Motie; Motie van de leden Van Baarle en Westerveld over een beeld krijgen van de aantallen leerplichtige vluchtelingen en vluchtelingenkinderen die onderwijs mislopen</dc:title>
    <meta:user-defined meta:name="OVERHEIDop.ParlID/DC.identifier">kst-34334-27</meta:user-defined>
    <meta:user-defined meta:name="OVERHEIDop.ondernummer">27</meta:user-defined>
    <meta:user-defined meta:name="DCTERMS.W3CDTF/DCTERMS.available">2023-02-02</meta:user-defined>
    <meta:user-defined meta:name="OVERHEIDop.KamerstukTypen/DC.type">Motie</meta:user-defined>
    <meta:user-defined meta:name="OVERHEIDop.dossiernummer">34334</meta:user-defined>
    <meta:user-defined meta:name="OVERHEIDop.configuratie">https://repository.officiele-overheidspublicaties.nl/MasterConfiguraties/MC-OEP-Kamerstuk-Web/1.3/xml/MC-OEP-Kamerstuk-Web.xml</meta:user-defined>
    <meta:user-defined meta:name="OVERHEIDop.documenttitel">Motie van de leden Van Baarle en Westerveld over een beeld krijgen van de aantallen leerplichtige vluchtelingen en vluchtelingenkinderen die onderwijs mislopen</meta:user-defined>
    <meta:user-defined meta:name="OVERHEIDop.indiener">E.M. Westerveld</meta:user-defined>
    <meta:user-defined meta:name="OVERHEIDop.indiener">S.R.T. van Baarle</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Onderwijs aan vreemdelingen; Motie; Motie van de leden Van Baarle en Westerveld over een beeld krijgen van de aantallen leerplichtige vluchtelingen en vluchtelingenkinderen die onderwijs mis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